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επιπλα_γεωργαντασ"/>Ψάχνετε για λύσεις επίπλων υψηλής ποιότητας στη Θεσσαλονίκη; 
Μην κοιτάτε παραπέρα από την ΕΠΙΠΛΑ ΓΕΩΡΓΑΝΤΑΣ! Με πολυετή εμπειρία στην κατασκευή επίπλων, η εταιρεία μας είναι αφοσιωμένη στο να παρέχει στους πελάτες μας κομψά και καλαίσθητα έπιπλα για σπίτια και επιχειρήσεις.
Στην ΕΠΙΠΛΑ ΓΕΩΡΓΑΝΤΑΣ, κατανοούμε τη σημασία του να ακούμε τους πελάτες μας και να μαθαίνουμε τις ανάγκες τους. Κάνουμε τα πάντα για να ξεπεράσουμε τις προσδοκίες τους με το τελικό αποτέλεσμα. Το 
άρτια εκπαιδευμένο προσωπικό μας δεσμεύεται να κατασκευάζει έπιπλα με στυλ και γούστο, διασφαλίζοντας ότι κάθε κομμάτι συμπληρώνει το χώρο στον οποίο τοποθετείται.Είμαστε υπερήφανοι για τις καινοτόμες λύσεις επίπλων μας, οι οποίες είναι γνωστές για την υψηλή ποιότητα και τον εντυπωσιακό σχεδιασμό τους. Είτε χρειάζεστε έπιπλα για το σπίτι σας είτε για την επιχείρησή σας, διαθέτουμε πρακτικές και εργονομικές λύσεις για κάθε περίσταση. Από έπιπλα εισόδου έως έπιπλα τηλεόρασης, έπιπλα κουζίνας έως έπιπλα εξωτερικού χώρου, η μεγάλη γκάμα επιλογών μας είναι σχεδιασμένη για να καλύπτει όλες τις ανάγκες σας.
Ως εταιρεία <text:a xlink:type="simple" xlink:href="https://www.georgantask.gr/krevatia/krevatia-yfasmatina/Krebati-ufasmatino-1259.html" text:style-name="Internet_20_link" text:visited-style-name="Visited_20_Internet_20_Link">κρεβάτια χονδρική</text:a>ς πώλησης επίπλων, η ΕΠΙΠΛΑ ΓΕΩΡΓΑΝΤΑΣ είναι αφοσιωμένη στην εξυπηρέτηση των επαγγελματιών του χώρου που ενδιαφέρονται για τη μεταπώληση των προϊόντων μας. Εάν δραστηριοποιείστε στη λιανική πώληση επίπλων, προσφέρουμε μια σειρά προϊόντων που σίγουρα θα εντυπωσιάσουν τους πελάτες σας.
ταν επιλέγετε την ΕΠΙΠΛΑ ΓΕΩΡΓΑΝΤΑΣ, μπορείτε να περιμένετε έπιπλα που είναι κατασκευασμένα με αγάπη και φροντίδα. Δίνουμε προτεραιότητα τόσο στην άνεση όσο και στην αισθητική, διασφαλίζοντας ότι τα έπιπλά μας ενισχύουν τη συνολική ατμόσφαιρα κάθε χώρου. Στόχος μας είναι να σας παρέχουμε τις καλύτερες δυνατές λύσεις επίπλων που ανταποκρίνονται στις απαιτήσεις σας και ξεπερνούν τις προσδοκίες σας.
Αν, λοιπόν, αναζητάτε έπιπλα υψηλής ποιότητας, κομψά και πρακτικά στη Θεσσαλονίκη, δεν έχετε παρά να απευθυνθείτε στην ΕΠΙΠΛΑ ΓΕΩΡΓΑΝΤΑΣ. Επισκεφθείτε τον εκθεσιακό μας χώρο ή επικοινωνήστε μαζί μας σήμερα για να ανακαλύψετε τη μεγάλη γκάμα επιλογών επίπλων μας. Μεταμορφώστε το χώρο σας με τις 
εξαιρετικές λύσεις επίπλων που προσφέρουμε.
Καλώς ήρθατε στον κόσμο της ΕΠΙΠΛΑ ΓΕΩΡΓΑΝΤΑΣ ΘΕΣΣΑΛΟΝΙΚΗ, όπου η ποιότητα, το στυλ και η ικανοποίηση του πελάτη αποτελούν τις πρώτες μας προτεραιότητες. Με την εκτεταμένη εμπειρία μας στην κατασκευή επίπλων, έχουμε καθιερωθεί ως ένα αξιόπιστο όνομα στον κλάδο. Είμαστε υπερήφανοι που ακούμε τους πελάτες μας, κατανοούμε τις ανάγκες τους και υπερβαίνουμε τις προσδοκίες τους.Το άρτια εκπαιδευμένο προσωπικό μας είναι αφοσιωμένο στη δημιουργία επίπλων που αντικατοπτρίζουν τόσο το στυλ όσο και το 
γούστο, κατάλληλα για κάθε σπίτι ή επιχείρηση. Καταλαβαίνουμε ότι τα <text:a xlink:type="simple" xlink:href="https://www.georgantask.gr/ksenodoxeiakos-eksoplismos/Krebati-ufasmatino-3111-me-komodina.html" text:style-name="Internet_20_link" text:visited-style-name="Visited_20_Internet_20_Link">έπιπλα θεσσαλονίκη</text:a> δεν έχουν να κάνουν μόνο με τη λειτουργικότητα, αλλά και με τη δημιουργία εντυπώσεων. Γι' αυτό προσφέρουμε καινοτόμες λύσεις επίπλων που όχι μόνο καλύπτουν τις ανάγκες σας, αλλά και αναβαθμίζουν την αισθητική του χώρου σας.
Στην ΕΠΙΠΛΑ ΓΕΩΡΓΑΝΤΑΣ ΘΕΣΣΑΛΟΝΙΚΗ, είμαστε υπερήφανοι για την αγάπη και τη φροντίδα που δίνουμε σε κάθε έπιπλο που δημιουργούμε. Η εστίασή μας τόσο στην άνεση όσο και στην αισθητική διασφαλίζει ότι τα έπιπλά μας ενισχύουν τη συνολική ατμόσφαιρα του χώρου σας. Είτε πρόκειται για έπιπλα για το σαλόνι, την κρεβατοκάμαρα, την κουζίνα ή ακόμη και για τον εξωτερικό σας χώρο, διαθέτουμε τις πιο πρακτικές και 
εργονομικές λύσεις που ανταποκρίνονται στις απαιτήσεις σας.
Ως εταιρεία χονδρικής πώλησης επίπλων,  <text:a xlink:type="simple" xlink:href="https://www.georgantask.gr/ksenodoxeiakos-eksoplismos/Krebati-ufasmatino-3117.html" text:style-name="Internet_20_link" text:visited-style-name="Visited_20_Internet_20_Link">κρεβάτια Θεσααλονίκη</text:a> απευθυνόμαστε αποκλειστικά σε επαγγελματίες του χώρου που ενδιαφέρονται να μεταπωλούν τα υψηλής ποιότητας προϊόντα μας. Αντιλαμβανόμαστε τη σημασία της προσφοράς μιας ευρείας γκάμας επιλογών επίπλων για την κάλυψη των διαφορετικών αναγκών των πελατών σας. Από έπιπλα εισόδου, βάσεις τηλεόρασης και έπιπλα κουζίνας μέχρι έπιπλα σπιτιού, έπιπλα γραφείου και έπιπλα μπάνιου, τα έχουμε όλα. Παρέχουμε επίσης έπιπλα για εξωτερικούς χώρους, όπως έπιπλα κήπου, έπιπλα βεράντας και μοντέρνα έπιπλα μπάνιου.
Αν ψάχνετε για προσιτά έπιπλα που δεν κάνουν συμβιβασμούς στην ποιότητα, η ΕΠΙΠΛΑ ΓΕΩΡΓΑΝΤΑΣ ΘΕΣΣΑΛΟΝΙΚΗ είναι το όνομα που μπορείτε να εμπιστευτείτε. Προσφέρουμε ένα ευρύ φάσμα επιλογών 
επίπλων που ταιριάζουν σε κάθε προϋπολογισμό, χωρίς συμβιβασμούς στο στυλ ή την ανθεκτικότητα. Είτε βρίσκεστε στη Θεσσαλονίκη είτε οπουδήποτε αλλού στην Ελλάδα, τα έπιπλά μας είναι στη διάθεσή σας.
Συμπερασματικά, όταν πρόκειται για έπιπλα, η ΕΠΙΠΛΑ ΓΕΩΡΓΑΝΤΑΣ ΘΕΣΣΑΛΟΝΙΚΗ είναι ο προορισμός σας. Με την πολυετή εμπειρία μας, τη δέσμευσή μας στην ποιότητα και την αφοσίωσή μας στην ικανοποίηση των πελατών μας, προσπαθούμε να παρέχουμε έπιπλα που όχι μόνο καλύπτουν τις ανάγκες σας αλλά και ξεπερνούν τις προσδοκίες σας. 
Εξερευνήστε τη συλλογή επίπλων μας και αφήστε μας να σας βοηθήσουμε να δημιουργήσετε χώρους που είναι 
λειτουργικοί και όμορφοι.</text:p>
      <text:p text:style-name="Text_20_body">(Image: <text:a xlink:type="simple" xlink:href="https://www.georgantask.gr/image/cache/catalog/trapezia/Trapezi-1637-300x245.jpg" text:style-name="Internet_20_link" text:visited-style-name="Visited_20_Internet_20_Link">https://www.georgantask.gr/image/cache/catalog/trapezia/Trapezi-1637-300x245.jpg</text:a>)If you have any type of inquiries concerning where and how you can utilize <text:a xlink:type="simple" xlink:href="https://www.georgantask.gr/syntheta" text:style-name="Internet_20_link" text:visited-style-name="Visited_20_Internet_20_Link">θεσσαλονίκη κρεβάτια</text:a>, you can contact us at the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επιπλα_γεωργαντασ</dc:title>
  </office:meta>
</office:document-meta>
</file>