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μεταχειρισμένα_ανταλλακτικά"/>Η ΤΑΝΤΟΣ &amp; ΣΙΑ είναι μια κορυφαία εταιρεία στην Ελλάδα που εξειδικεύεται στα <text:a xlink:type="simple" xlink:href="http://tantoscar.gr/yalokatharistires-sxetika" text:style-name="Internet_20_link" text:visited-style-name="Visited_20_Internet_20_Link">ανταλλακτικά hyundai</text:a> αυτοκινήτων και στις πωλήσεις αυτοκινήτων. Με έδρα την Αταλάντη, Τραγάνα, η εταιρεία έχει κερδίσει την εμπιστοσύνη των πελατών της μέσω της σταθερής ποιότητας και της αξιόπιστης εξυπηρέτησης.
Ξεκινήσαμε πριν από αρκετά χρόνια με μια απλή ιδέα: να προσφέρουμε τα καλύτερα ανταλλακτικά αυτοκινήτων και τις πιο αξιόπιστες υπηρεσίες πώλησης αυτοκινήτων στην περιοχή μας. Από τότε, η εταιρεία μας έχει εξελιχθεί και έχει επεκταθεί, διατηρώντας πάντα το ίδιο πάθος για την ποιότητα και την εξυπηρέτηση.
Η αποστολή μας είναι να παρέχουμε στους πελάτες μας υψηλής ποιότητας ανταλλακτικά αυτοκινήτων και αξιόπιστα οχήματα,  <text:a xlink:type="simple" xlink:href="https://bonusrot.com/index.php/%C3%8E%E2%80%98%C3%8E%C3%8E%C2%A4%C3%8E%E2%80%98%C3%8E%E2%80%BA%C3%8E%E2%80%BA%C3%8E%E2%80%98%C3%8E%C5%A1%C3%8E%C2%A4%C3%8E%E2%84%A2%C3%8E%C5%A1%C3%8E%E2%80%98_%C3%8E%E2%80%98%C3%8E%E2%80%9C%C3%8E%C2%A1%C3%8E%C5%B8%C3%8E%C2%A4%C3%8E%E2%84%A2%C3%8E%C5%A1%C3%8E_%C3%8E_%C3%8E%C2%A4%C3%8E%C3%8E%C3%8E%C2%A4%C3%8E%C5%B8%C3%8E%C2%A3_%C3%8E%C2%A3%C3%8E%E2%84%A2%C3%8E%E2%80%98" text:style-name="Internet_20_link" text:visited-style-name="Visited_20_Internet_20_Link">ανταλλακτικά volkswagen</text:a> εξασφαλίζοντας πάντα την καλύτερη δυνατή εξυπηρέτηση. Το όραμά μας είναι να γίνουμε η πρώτη επιλογή για οποιονδήποτε αναζητά ανταλλακτικά και αυτοκίνητα στην Ελλάδα.
Η ΤΑΝΤΟΣ &amp; ΣΙΑ προσφέρει μια μεγάλη γκάμα υπηρεσιών που καλύπτουν κάθε ανάγκη των πελατών μας, από την προμήθεια νέων και μεταχειρισμένων ανταλλακτικών μέχρι τις πωλήσεις αυτοκινήτων.
Τα <text:a xlink:type="simple" xlink:href="http://tantoscar.gr/zantes-and-lastiha" text:style-name="Internet_20_link" text:visited-style-name="Visited_20_Internet_20_Link">αγροτικά μεταχειρισμένα 4Χ4</text:a> ανταλλακτικά προσφέρουν μια οικονομική λύση χωρίς να θυσιάζουν την ποιότητα. Είναι ιδανικά για εκείνους που θέλουν να εξοικονομήσουν χρήματα αλλά ταυτόχρονα να διατηρήσουν την καλή λειτουργία του αυτοκινήτου τους.
Κάθε μεταχειρισμένο ανταλλακτικό περνά από αυστηρό έλεγχο ποιότητας προτού διατεθεί στην αγορά. Εξασφαλίζουμε ότι είναι σε άριστη κατάσταση και πλήρως λειτουργικό,  <text:a xlink:type="simple" xlink:href="https://tantoscar.gr/index.php?route=custom/autoparts" text:style-name="Internet_20_link" text:visited-style-name="Visited_20_Internet_20_Link">ανταλλακτικά mercedes</text:a> ώστε να μπορείτε να το χρησιμοποιήσετε με απόλυτη ασφάλεια και αξιοπιστία.
Η αγορά μεταχειρισμένων ανταλλακτικών είναι εξίσου εύκολη με την αγορά νέων. Απλά επικοινωνήστε μαζί μας, ενημερώστε μας για τις ανάγκες σας, και θα φροντίσουμε να σας παραδώσουμε το ανταλλακτικό που χρειάζεστε άμεσα.</text:p>
      <text:p text:style-name="Text_20_body">If you have any kind of questions relating to where and how you can utilize <text:a xlink:type="simple" xlink:href="http://tantoscar.gr/kinitires-and-exartimata" text:style-name="Internet_20_link" text:visited-style-name="Visited_20_Internet_20_Link">ανταλλακτικά volkswagen</text:a>, you can contact us at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μεταχειρισμένα_ανταλλακτικά</dc:title>
  </office:meta>
</office:document-meta>
</file>