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арматура_казани"/>(Image: <text:a xlink:type="simple" xlink:href="https://upload.wikimedia.org/wikipedia/commons/8/8f/90BB8BBCB1B5BABEB2_AD80BAB8BDB1B5BA.jpg" text:style-name="Internet_20_link" text:visited-style-name="Visited_20_Internet_20_Link">https://upload.wikimedia.org/wikipedia/commons/8/8f/90BB8BBCB1B5BABEB2_AD80BAB8BDB1B5BA.jpg</text:a>)Продажа арматуры – это наш основной вид деятельности. Мы предл<text:a xlink:type="simple" xlink:href="https://www.change.org/search?q=%D0%B0%D0%B3%D0%B0%D0%B5%D0%BC" text:style-name="Internet_20_link" text:visited-style-name="Visited_20_Internet_20_Link">агаем</text:a> огр<text:a xlink:type="simple" xlink:href="https://www.newsweek.com/search/site/%D0%BE%D0%BC%D0%BD%D1%8B%D0%B9" text:style-name="Internet_20_link" text:visited-style-name="Visited_20_Internet_20_Link">омный</text:a> ассортимент арматуры, которая используется в различных сферах строительства. У нас вы сможете в любом обьеме найти <text:a xlink:type="simple" xlink:href="https://smk116.ru/product-category/armatura/" text:style-name="Internet_20_link" text:visited-style-name="Visited_20_Internet_20_Link">куплю арматуру в казани</text:a> как уголок, так и арматуру. Вся наша продукция отличается высоким качеством и надежностью. Мы сотрудничаем только с проверенными производителями, поэтому вы можете быть уверены в качестве нашей арматуры. Кроме того, мы предлагаем гибкую систему скидок для постоянных клиентов и строительных компаний. Если у вас возникли вопросы, наши специалисты всегда готовы помочь вам с выбором арматуры и предоставить профессиональную консультац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арматура_казани</dc:title>
  </office:meta>
</office:document-meta>
</file>