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большой_куш_-_это_легко"/>Куш – большой выигрыш, превосходящий ставку в десятки тысяч раз. Это одна из главных задач любого геймера. Для того чтобы выиграть его, нужно внимательно прочитать правила Куш официальный <text:a xlink:type="simple" xlink:href="https://kushgaming.top/" text:style-name="Internet_20_link" text:visited-style-name="Visited_20_Internet_20_Link">сайт Kush</text:a> и игры, что предоставляет данный выигрыш. Крупнейший в анналах выигрыш, добытый в Куш официальный составил 8 млн USD. Исследование говорит о показателе, что максимальная вероятность срыва куша – на игровых автоматах.
(Image: <text:a xlink:type="simple" xlink:href="https://kushgaming.top/uploads/games/1728910338_zulu_gold-257x300.webp" text:style-name="Internet_20_link" text:visited-style-name="Visited_20_Internet_20_Link">https://kushgaming.top/uploads/games/1728910338_zulu_gold-257x300.webp</text:a>) Разновидности главных призов В Kush предлагается несколько разновидностей джекпотов, обеспечивающих выиграть от нескольких тысяч долларов до нескольких миллионов:</text:p>
      <text:p text:style-name="Preformatted_20_Text"><text:s text:c="4"/><text:tab/>Фиксированный – с заданной величиной выигрыша. Этот джекпот остается фиксированным все время игры, независимо от размера и числа раундов игроков. Для его выигрыша требуется соблюдение определенного правила, например, конкретной комбинации символов на автомате.<text:s text:c="5"/><text:tab/>Нарастающий – наиболее популярный и распространенный джекпот. Его сумма непрерывно увеличивается в зависимости от количества и суммы ставок всех участников. В ситуации, когда нет выигрыша, он возрастает, в зависимости от установленных условий. После того, как выпадает джекпот, он снова возвращается до минимального значения. Именно этот вид джекпотов дает возможность сорвать наибольшие призы.<text:s text:c="5"/><text:tab/>Базовый – пул фиксированного объема, разыгрываемый среди группы участников случайным образом. Он выдается победившему по концу розыгрыша.<text:s text:c="5"/><text:tab/>Секретный – размер этого джекпота не сообщается участникам. При этом заданы рамки, за которые не должен выходить объем приза. Как только сумма достигает установленного уровня, производится розыгрыш путем случайного выбора, при этом соблюдение никаких требований не обязательно.<text:s text:c="5"/><text:tab/>Двойной бонус – перспектива выигрыша суперприза за ставки. Здесь шанс достижения успеха варьируется от величины ставки. При этом не раскрывается ни размер, ни правила получения выигрыша. <text:tab/> Что нужно для получения главного приза? Наиболее предпочтительным является именуемый нарастающий куш, сумма которого растет с каждым проигрышем. В это время часть каждого вложения направляется только на рост этого фонда, что в итоге достигает уровня многомиллионных значений. Для создания призового фонда применяются три ключевых метода:<text:line-break/><text:s text:c="3"/><text:tab/>Призовой фонд увеличивается на конкретном автомате. На данный автомат выделяется процентная доля от каждого взноса в этом конкретном автомате. Такие джекпоты не растут до огромных значений, зато сорвать их значительно проще.<text:s text:c="5"/><text:tab/>Возрастание суммы происходит за счет ставок всех участников, использующих автоматы, что приводит к ее многократному увеличению.<text:s text:c="5"/><text:tab/>Самые крупные джекпоты формируются с использованием независимого агрегатора, на аккаунте которого накапливаются деньги группы игорных заведений, входящих в определенную сеть. <text:tab/> Получить крупный приз доступно на любой из категорий джекпотов. Когда выигрыш с одного слота – просто приятный бонус, то снятие джекпота в группе казино обеспечит гарантировать финансовую независимость на всю жизнь.</text:p>
      <text:p text:style-name="Text_20_body"> Как подобрать «правильный» джекпот Профессиональные геймеры разрабатывают и применяют сложные стратегии подбора и ставок с прогрессивными главными призами. Но существуют популярные рекомендации, которым следуют все любители гемблинга:
 	     Детальное ознакомление правил игры или другой игры, на которую разыгрывается джекпот.     Инвестировать свой банкролл на игру, с джекпотом, растущим длительное время.     На основной части игровых автоматов действует правило: меньшее количество барабанов – выше вероятность выигрыша.     Риск крупными суммами. Этого требуют многие казино, поднимая ставки на слотах с главными призами.     При возможности делать минимальные вложения, при этом наращивая их частоту, повышать их только по требованию игрового клуба.     При выигрыше джекпота не надеяться на повторение успеха на основе регулярности, продолжая играть по выработанной тактике. 	 Получение куша не редкое явление, известно, что это случалось с первого депозита, после первых ставок. Его основным плюсом считается, что он не зависит от величины, числа предыдущих ставок и игровой активности. При выборе слота стоит изучить диаграммы и аналитические данные по игровым аппаратам, на которых чаще всего выпадают джекпоты, на которых достигались крупные призы и какие слоты предлагают самые большие выигрыши на данный момент, например, на портале Куш casino официальный.
 Для понимания работы определенного автомата, можно поиграть в тренировочном режиме. Здесь для ставок не потребуется денег, зато можно выявить специфические тенденции.
 Выводы нарастающих джекпотов Перед тем, как пытаться выиграть джекпот, стоит внимательно ознакомиться с условиями по их выплате. Проблема в том, что многие онлайн-казино вводят ограничения на сумму, которую можно вывести в месяц. То есть, если эта сумма составляет тысяче долларов, а выигрыш составляет 100 тысяч долларов, то на ее получение средств уйдет более 8 лет, что не приемлемо даже для самого терпеливого игрока. В особенности, если учитывать, что многие заведения быстро выходят из этого бизнеса и выплат просто не будет.
 Именно поэтому в положениях о выплатах обязательно должна быть сноска, в которой отмечено, что ограничение не действует на прогрессивные джекпоты. Стоит посмотреть обзоры на профессиональных форумах о надежности сервиса, чтобы сделать правильный вывод,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большой_куш_-_это_легко</dc:title>
  </office:meta>
</office:document-meta>
</file>