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большой_куш_-_это_просто"/>Главный приз – значительный выигрыш, превосходящий вложение в десятки тысяч раз. Это одна из важнейших целей любого участника. Для того чтобы сорвать его, требуется внимательно прочитать правила Kush официальный сайт и игрового процесса, что предлагает данный выигрыш. Наибольший в анналах джекпот, полученный в Куш casino официальный составил 8 000 000 $.. Анализ рассказывает о показателе, что самая высокая вероятность получения джекпота – на слот-машинах.
 Виды главных призов В Куш предлагается разнообразие видов выигрышей, обеспечивающих выиграть от пары тысяч до нескольких миллионов долларов:</text:p>
      <text:p text:style-name="Preformatted_20_Text"><text:s text:c="4"/><text:tab/>Фиксированный – с заданной суммой. Он остается неизменным все время проведения игры, независимо от размера и количества раундов игроков. Для его достижения требуется соблюдение установленного условия, например, конкретной последовательности символов на автомате.<text:s text:c="5"/><text:tab/>Нарастающий – наиболее популярный и распространенный тип. Его размер постоянно формируется в зависимости от количества и величины вложений всех игроков. В ситуации, если никто не получает, он увеличивается, в зависимости от установленных условий. После момента, когда выпадает выигрышная комбинация, он снова снижается до нижней границы. Именно данный вид джекпотов обеспечивает выиграть наибольшие куши.<text:s text:c="5"/><text:tab/>Начальный – пул фиксированного объема, распределяемый между группой игроков наугад. Он достается победителю по окончании розыгрыша.<text:s text:c="5"/><text:tab/>Секретный – объем данного джекпота не известен. При этом определены рамки, за которые не должен выходить фонд выигрыша. Как только объем фонда приходит к заданной границе, производится жеребьевка путем случайного выбора, при этом соблюдение никаких условий не обязательно.<text:s text:c="5"/><text:tab/>Двойной бонус – шанс получения крупного приза за участие. Здесь потенциал победы варьируется от величины ставки. При этом не указывается ни сумма, ни требования достижения победы. <text:tab/> Что требуется для розыгрыша джекпота? Самым выгодным называется именуемый прогрессивный главный приз, размер которого возрастает с каждым проигрышем. При этом небольшая доля каждого вложения переходит непосредственно на рост этого фонда, что в конечном итоге может достигнуть несколько миллионов долларов. Для создания призовой суммы используются три основных способа:<text:line-break/><text:s text:c="3"/><text:tab/>Призовой фонд увеличивается на конкретном автомате. На данный автомат выделяется процентная доля от каждого взноса непосредственно на этом слоте. Они не достигают больших размеров, однако получить их намного проще.<text:s text:c="5"/><text:tab/>Рост призового фонда происходит за счет ставок всех игроков, пользующихся слотами, что приводит к ее многократному увеличению.<text:s text:c="5"/><text:tab/>Самые крупные джекпоты образуются путем создания независимого помощника, на счету которого накопляются деньги нескольких казино, объединенных в сеть. <text:tab/> Получить хороший выигрыш можно на любой из категорий джекпотов. Когда выигрыш на одном слоте – просто приятный бонус, то снятие джекпота в группе казино позволит гарантировать финансовую независимость на всю жизнь.</text:p>
      <text:p text:style-name="Text_20_body"> Как выбрать «подходящий» джекпот Продвинутые игроки создают сложные стратегии подбора и игры с прогрессивными джекпотами. Но существуют популярные рекомендации, которым следуют все энтузиасты азартных игр:
 	     Тщательное ознакомление правил игры или другого игрового процесса, на которую доступен главный приз.     Вкладывать свой банкролл на слот, с выигрышем, растущим длительное время.     На большинстве игровых автоматов правдиво правило: меньшее количество барабанов – больше вероятность джекпота.     Смелость рисковать большими средствами. Этого требуют многие казино, увеличивая ставки для автоматов с прогрессивными выигрышами.     При возможности делать минимальные вложения, при этом умножая их количество, повышать их только по запросу игрового клуба.     При выигрыше куша не ожидать повторного выигрыша на постоянной основе, продолжая играть по выработанной тактике. 	 Выигрыш джекпота не редкое явление, известно, что выигрыши имели место с первого депозита, после первых ставок. Его ключевым преимуществом выделяется тот факт, что он не зависит от величины, числа предыдущих ставок и частоты игры. При выборе автомата можно исследовать инфографику и другие данные по игровым аппаратам, которые чаще всего дают джекпоты, где были выиграны самые крупные суммы и какие слоты предлагают самые большие выигрыши на данный момент, например, на портале <text:a xlink:type="simple" xlink:href="https://kushmania.top/" text:style-name="Internet_20_link" text:visited-style-name="Visited_20_Internet_20_Link">Kush casino сайт</text:a> официальный сайт.
 Чтобы понять особенности работы данного барабана, рекомендуется поиграть в режиме демо. Здесь для ставок не потребуется денежных вложений, зато можно будет вычленить специфические тенденции.
 Выплаты прогрессивных джекпотов До того как разыгрывать джекпот, не помешает внимательно ознакомиться с правилами по их получению. Стоит учитывать, что многие казино ограничивают сумму, вывод средств в месяц. То есть, если эта лимит равна тысяче долларов, а выиграно 100 тысяч долларов, то на ее получение средств потребуется свыше 8 лет, что неподходяще даже для самого выдержанного человека. В особенности, если учитывать, что многие казино могут быстро прекратить свою деятельность и вы не получите выплат.
 Поэтому в правилах выплат необходимо наличие сноски, в которой указано, что лимит не действует на нарастающие джекпоты. Рекомендуется посмотреть обзоры на профессиональных ресурсах о надежности игорного заведения, чтобы прийти к правильному заключению, не поддавшись на уловки обманщиков.
(Image: <text:a xlink:type="simple" xlink:href="https://kushmania.top/uploads/games/1728907807_big_bad_wolf_pigs_of_steel-257x300.webp" text:style-name="Internet_20_link" text:visited-style-name="Visited_20_Internet_20_Link">https://kushmania.top/uploads/games/1728907807_big_bad_wolf_pigs_of_steel-257x300.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большой_куш_-_это_просто</dc:title>
  </office:meta>
</office:document-meta>
</file>