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большой_куш_-_это_реально"/>Джекпот – значительный приз, превосходящий вложение в десятки тысяч раз. Это одна из основных целей каждого игрока. Чтобы сорвать его, требуется тщательно изучить условия ramenbet казино и процедуры, что предлагает подобный выигрыш. Крупнейший в истории джекпот, выигранный в сайт ramenbet составил 8 000 000 USD. Исследование говорит о факте, что наибольшие шансы срыва главного приза – на слотах.
 Виды кушей В <text:a xlink:type="simple" xlink:href="https://gtbike.ru/js/pgs/?ramenbet___kazino_novogo_pokoleniya_s_vkusom_na_pobedu.html" text:style-name="Internet_20_link" text:visited-style-name="Visited_20_Internet_20_Link">раменбет казино</text:a> casino официальный доступно несколько разновидностей джекпотов, позволяющих выиграть от нескольких тысяч до миллионов долларов:</text:p>
      <text:p text:style-name="Preformatted_20_Text"><text:s text:c="4"/><text:tab/>Фиксированный – с фиксированной величиной выигрыша. Этот джекпот остается постоянным весь игровой процесс, независимо от суммы и количества вложений игроков. Для его достижения требуется соблюдение установленного условия, например, определенной комбинации символов на автомате.<text:s text:c="5"/><text:tab/>Нарастающий – наиболее известный и распространенный вид. Его величина постоянно формируется в зависимости от количества и величины ставок всех участников. В ситуации, если никто не выигрывает, он возрастает, в зависимости от заданных правил. После момента, когда выпадает джекпот, он снова снижается до минимального значения. Именно этот вид джекпотов обеспечивает сорвать крупнейшие призы.<text:s text:c="5"/><text:tab/>Базовый – призовой фонд фиксированного объема, разыгранный среди группы участников путем случайного выбора. Он вручается выигравшему по завершении игры.<text:s text:c="5"/><text:tab/>Тайный – сумма секретного приза не сообщается участникам. При этом определены пределы, за которые не должен покидать фонд выигрыша. Как только размер фонда достигает установленного уровня, производится жеребьевка наугад, при этом соблюдения никаких требований не требуется.<text:s text:c="5"/><text:tab/>Суперприз – шанс выигрыша крупного приза за игру. Здесь вероятность достижения успеха определяется от величины ставки. При этом не раскрывается ни величина, ни требования достижения победы. <text:tab/> Что требуется для розыгрыша джекпота? Самым выгодным является именуемый прогрессивный главный приз, величина которого возрастает с каждым проигрышем. При этом небольшая доля каждого взноса идет непосредственно на увеличение призовой суммы, которая в итоге достигает уровня многомиллионных значений. Для накопления главного приза используются три метода:<text:line-break/><text:s text:c="3"/><text:tab/>Призовой фонд увеличивается на определенной машине. На этот слот переходит процентная доля от каждой игровой ставки именно на этом автомате. Они не растут до огромных значений, однако сорвать их значительно проще.<text:s text:c="5"/><text:tab/>Возрастание суммы проходит за счет вложений всех игроков, использующих автоматы, что ведет к ее многократному возрастанию.<text:s text:c="5"/><text:tab/>Крупнейшие главные призы формируются путем создания независимого помощника, на счету которого накопляются деньги группы игорных заведений, входящих в одну сеть. <text:tab/> Выиграть хороший куш можно на любой из категорий джекпотов. Когда выигрыш с одного слота – приятный сюрприз, то выигрыш джекпота с сети казино даст возможность стать обеспеченным на всю жизнь.</text:p>
      <text:p text:style-name="Text_20_body"> Как подобрать «наилучший» главный приз Профессиональные геймеры разрабатывают комплексные методы подбора и ставок с прогрессивными главными призами. Но существуют общие принципы, которых придерживаются все энтузиасты азартных игр:
 	     Внимательное ознакомление правил автомата или другого игрового процесса, на которую доступен джекпот.     Инвестировать свой банкролл на автомат, с джекпотом, нарастающим на протяжении долгого времени.     На многих барабанов верно правило: меньшее количество барабанов – выше вероятность выигрыша.     Готовность рискнуть большими деньгами. Таково требование множества игровых заведений, поднимая ставки на слотах с главными призами.     При возможности делать минимальные вложения, при этом увеличивая их количество, увеличивать ставки только по необходимости казино.     При получении куша не ожидать повторного выигрыша на регулярной основе, продолжая делать ставки по разработанной ранее стратегии. 	 Выигрыш джекпота не большая редкость, случается, что выигрыши имели место с первого депозита, после пары ставок. Его ключевым преимуществом выделяется тот факт, что он не зависит от величины, числа предыдущих ставок и активности гемблера. При выборе автомата можно изучить диаграммы и другие данные по автоматам, на которых чаще всего выпадают джекпоты, где выпадали наибольшие выигрыши и на каких слотах возможны крупнейшие выигрыши на текущий момент, например, на сайте раменбет онлайн.
(Image: <text:a xlink:type="simple" xlink:href="https://ramenbet-portal.buzz/assets/content/ramenbet-9/registration.jpg" text:style-name="Internet_20_link" text:visited-style-name="Visited_20_Internet_20_Link">https://ramenbet-portal.buzz/assets/content/ramenbet-9/registration.jpg</text:a>) Чтобы понять особенности работы конкретного барабана, стоит попробовать играть в демо-режиме. Здесь для игры не потребуется никаких денег, зато можно выявить специфические тенденции.
 Получение нарастающих джекпотов Прежде чем разыгрывать джекпот, стоит ознакомиться с правилами по их выводу. Проблема в том, что многие онлайн-казино вводят ограничения на объем средств, которую можно вывести в течение месяца. То есть, если эта лимит составляет $1000, а выигрыш составляет $100,000, то на ее вывод потребуется свыше 8 лет, что неподходяще даже для самого терпеливого человека. Особенно учитывая, что, что многие казино часто закрываются и вы не получите выплат.
 В связи с этим в правилах выплат обязательно должна быть сноска, в которой указано, что лимит не действует на нарастающие джекпоты. Можно изучить обзоры на профессиональных форумах о добросовест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большой_куш_-_это_реально</dc:title>
  </office:meta>
</office:document-meta>
</file>