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гаечные_ключи"/>инструмент для гаек не теряет актуальности средством в наборе профессионала, несмотря на стремительное появление электрических аналогов. текущие производители предлагают огромное разнообразие конструкций, каждая из которых решает определенные задачи. разобраться в этом многообразии поможет эта статья, а купить ключи надежного качества можно в профильных торговых точках.</text:p>
      <text:p text:style-name="Text_20_body">гаечный ключ не теряет актуальности средством в арсенале любого мастера, несмотря на стремительное развитие электроинструмента. бренды сегодня выпускают множество моделей конструкций, каждая из которых решает определенные задачи. ориентироваться в выборе поможет эта статья, а купить ключи надежного качества можно в профильных торговых точках.</text:p>
      <text:p text:style-name="Text_20_body">инструмент для гаек остается незаменимым средством в наборе профессионала, несмотря на стремительное появление электрических аналогов. современные производители демонстрируют широкий ассортимент конструкций, каждая из которых решает определенные задачи. понять различия поможет наш подробный обзор, а купить инструменты надежного качества можно в магазинах профессионального оборудования.</text:p>
      <text:p text:style-name="Text_20_body">инструмент для гаек не теряет актуальности приспособлением в арсенале любого мастера, несмотря на стремительное развитие электроинструмента. современные производители предлагают огромное разнообразие конструкций, каждая из которых решает определенные задачи. ориентироваться в выборе поможет данный материал, а купить ключи качественного исполнения можно в специализированных магазинах инструмента.</text:p>
      <text:p text:style-name="Text_20_body">ключ гаечный остается незаменимым инструментом в арсенале любого мастера, несмотря на стремительное появление электрических аналогов. современные производители демонстрируют широкий ассортимент конструкций, каждая из которых решает определенные задачи. разобраться в этом многообразии поможет данный материал, а купить ключи высокого уровня можно в магазинах профессионального оборуд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гаечные_ключи</dc:title>
  </office:meta>
</office:document-meta>
</file>