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ид_по_большим_кушам_еб-казино"/>Куш – значительный приз, превосходящий вложение в сотни тысяч раз. Это одна из важнейших целей любого игрока. Чтобы выиграть его, нужно детально освоить условия ramenbet официальный сайт и игры, что предлагает подобный выигрыш. Крупнейший в анналах джекпот, полученный в <text:a xlink:type="simple" xlink:href="https://yarbor.ru/" text:style-name="Internet_20_link" text:visited-style-name="Visited_20_Internet_20_Link">раменбет онлайн</text:a> составил 8 млн долларов. Исследование рассказывает о факте, что самая высокая вероятность выигрыша джекпота – на игровых автоматах.
 Разновидности кушей В ramenbet casino предлагается много разновидностей выигрышей, дающих возможность выиграть от пары тысяч до миллионов долларов:</text:p>
      <text:p text:style-name="Preformatted_20_Text"><text:s text:c="4"/><text:tab/>Постоянный – с заданной величиной. Он остается фиксированным все время игры, независимо от суммы и числа вложений игроков. Для его достижения требуется соблюдение заданного условия, например, заданной комбинации символов на слоте.<text:s text:c="5"/><text:tab/>Прогрессивный – наиболее известный и распространенный вид. Его величина непрерывно увеличивается в зависимости от объема и суммы вложений всех игроков. В ситуации, если никто не выигрывает, он возрастает, в зависимости от определенных параметров. После того, как выпадает джекпот, он снова возвращается до минимального значения. Именно этот тип джекпотов позволяет получить максимальные куши.<text:s text:c="5"/><text:tab/>Базовый – фонд установленной суммы, разыгранный между группой геймеров наугад. Он вручается победителю по окончании розыгрыша.<text:s text:c="5"/><text:tab/>Невидимый – объем данного джекпота не известен игрокам. При этом указываются рамки, за которые не должен выходить объем приза. Как только объем фонда достигает определенной отметки, производится розыгрыш наугад, при этом соблюдения никаких правил не требуется.<text:s text:c="5"/><text:tab/>Суперприз – перспектива выигрыша крупного приза за игру. Здесь вероятность достижения успеха определяется от величины ставки. При этом не указывается ни размер, ни правила выигрыша. <text:tab/> Что требуется для получения куша? Наиболее предпочтительным считается так называемый прогрессивный главный приз, размер которого увеличивается с каждой неудачей. В это время малая часть каждого вложения идет только на увеличение призовой суммы, которая в результате может достигнуть многомиллионных значений. Для создания главного приза используются три ключевых метода:<text:line-break/><text:s text:c="3"/><text:tab/>Сумма прогрессирует на конкретном автомате. На него переходит процентная доля от каждого вложения непосредственно на этом слоте. Они не достигают больших размеров, зато выиграть их значительно проще.<text:s text:c="5"/><text:tab/>Возрастание суммы проходит за счет вложений всех участников, пользующихся слотами, что ведет к ее многократному увеличению.<text:s text:c="5"/><text:tab/>Крупнейшие главные призы формируются путем создания независимого помощника, на счету которого накапливаются средства группы игорных заведений, объединенных в сеть. <text:tab/> Выиграть значительный приз доступно на любой из категорий джекпотов. Когда выигрыш с конкретного автомата – просто приятный бонус, то получение главного приза в сети казино позволит стать обеспеченным на всю жизнь.</text:p>
      <text:p text:style-name="Text_20_body"> Как выбрать «правильный» куш Продвинутые геймеры создают сложные стратегии выбора и участия с прогрессивными главными призами. Но существуют общие принципы, которых придерживаются все игроки:
 	     Детальное изучение правил игры или другого вида игры, на которую разыгрывается джекпот.     Вкладывать свой банкролл на игру, с джекпотом, нарастающим на протяжении долгого времени.     На многих барабанов действует правило: меньше линий – больше вероятность джекпота.     Готовность рискнуть большими деньгами. Это условие многих казино, поднимая ставки для автоматов с прогрессивными выигрышами.     При возможности делать минимальные вложения, при этом увеличивая их количество, увеличивать ставки только по запросу игрового клуба.     При выигрыше главного приза не рассчитывать на повторный успех на основе регулярности, продолжая действовать по разработанной ранее стратегии. 	 Достижение главного приза не редкое явление, известно, что выигрыши имели место с первого депозита, после пары ставок. Его главным преимуществом считается, что он не связан с объемом, количества предыдущих ставок и игровой активности. При выборе автомата можно исследовать графики и другую аналитику по игровым аппаратам, на которых чаще всего выигрываются джекпоты, на которых достигались крупные призы и какие слоты предлагают самые большие выигрыши на сегодня, например, на ресурсе ramenbet официальный сайт.
 Чтобы понять особенности работы определенного автомата, можно поиграть в тренировочном режиме. Здесь для ставок не потребуется денежных вложений, но можно понять определенные закономерности.
 Выплаты прогрессивных главных призов До того как участвовать в розыгрыше джекпота, не помешает внимательно ознакомиться с положениями по их выводу. Стоит учитывать, что многие онлайн-казино устанавливают лимиты на сумму, вывод средств в месяц. То есть, если эта лимит равна 1000 долларов, а вы получили 100 тысяч долларов, то на ее получение средств уйдет более 8 лет, что неподходяще даже для самого выдержанного игрока. Особенно, если учесть, что многие игровые клубы часто закрываются и вы не получите выплат.
 Именно поэтому в правилах выплат должна быть оговорка, в где сказано, что лимит не действует на прогрессивные выигрыши. Рекомендуется посмотреть мнения на профессиональных ресурсах о надежности казино, чтобы прийти к правильному заключению,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гид_по_большим_кушам_еб-казино</dc:title>
  </office:meta>
</office:document-meta>
</file>