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ид_по_большим_кушам_интернет-казино"/>Джекпот – значительный выигрыш, превышающий ставку игрока в десятки тысяч раз. Это одна из важнейших целей каждого игрока. Для того чтобы выиграть его, требуется детально освоить правила криптобосс и игрового процесса, что предлагает данный выигрыш. Крупнейший в истории выигрыш, добытый в cryptoboss casino официальный достиг суммы в 8 000 000 долларов. Статистика свидетельствует о показателе, что наибольшие шансы срыва джекпота – на слот-машинах.
 Виды кушей В <text:a xlink:type="simple" xlink:href="https://zgbi-s.ru/" text:style-name="Internet_20_link" text:visited-style-name="Visited_20_Internet_20_Link">Cryptoboss турнир</text:a> казино доступно несколько видов джекпотов, позволяющих выиграть от нескольких тысяч до миллионов долларов:</text:p>
      <text:p text:style-name="Preformatted_20_Text"><text:s text:c="4"/><text:tab/>Статичный – с четко определенной суммой. Он остается постоянным все время игры, независимо от суммы и числа ставок игроков. Для его выигрыша требуется выполнение установленного правила, например, конкретной комбинации знаков на слоте.<text:s text:c="5"/><text:tab/>Постоянно растущий – наиболее известный и распространенный джекпот. Его размер постоянно растет в зависимости от объема и величины ставок всех геймеров. В случае, если нет выигрыша, он растет, в зависимости от определенных параметров. После того, как выпадает выигрышная комбинация, он снова падает до минимального значения. Именно этот тип джекпотов позволяет получить максимальные выигрыши.<text:s text:c="5"/><text:tab/>Начальный – фонд установленной суммы, разыгрываемый среди группы участников наугад. Он вручается победившему по окончании розыгрыша.<text:s text:c="5"/><text:tab/>Секретный – размер секретного приза не известен игрокам. При этом указываются пределы, за которые не должен покидать объем приза. Когда сумма приходит к заданной границе, производится жеребьевка случайным образом, при этом соблюдения никаких требований не требуется.<text:s text:c="5"/><text:tab/>Двойной бонус – перспектива достижения крупного приза за участие. Здесь шанс достижения успеха варьируется от величины ставки. При этом не указывается ни сумма, ни условия выигрыша. <text:tab/> Что требуется для получения куша? Наиболее предпочтительным называется называемый прогрессивный джекпот, сумма которого увеличивается с каждой неудачей. При этом небольшая доля каждого вложения идет именно на увеличение этой суммы, что в результате достигает уровня многомиллионных значений. Для накопления призового фонда применяются три основных способа:<text:line-break/><text:s text:c="3"/><text:tab/>Выигрышная сумма растет на конкретном автомате. На него переходит часть от каждой игровой ставки в этом конкретном автомате. Они не растут до огромных значений, тем не менее получить их намного проще.<text:s text:c="5"/><text:tab/>Возрастание суммы происходит за счет ставок всех игроков казино, играющих на слотах, что ведет к ее значительному росту.<text:s text:c="5"/><text:tab/>Наибольшие призы формируются через независимого помощника, на счету которого накапливаются деньги группы игорных заведений, входящих в одну сеть. <text:tab/> Выиграть значительный приз возможно на любой из категорий джекпотов. Если же выигрыш на одном слоте – небольшой приз, то выигрыш джекпота в группе казино позволит обеспечить себя на всю жизнь.</text:p>
      <text:p text:style-name="Text_20_body"> Как найти «подходящий» джекпот Опытные геймеры создают комплексные стратегии подбора и ставок с прогрессивными главными призами. Но существуют популярные рекомендации, которым следуют все любители гемблинга:
 	     Детальное ознакомление правил автомата или другого игрового процесса, на который доступен куш.     Инвестировать свой банкролл на игру, с джекпотом, нарастающим на протяжении долгого времени.     На многих игровых автоматов правдиво правило: меньшее количество барабанов – выше вероятность выигрыша.     Смелость рисковать большими средствами. Это условие многих казино, увеличивая ставки именно для слотов с джекпотами.     При возможности делать небольшие ставки, при этом увеличивая их количество, увеличивать ставки только по запросу игрового клуба.     При получении главного приза не надеяться на повторение успеха на основе регулярности, продолжая делать ставки по выработанной тактике. 	 Достижение главного приза не большая редкость, случается, что выигрыши имели место с первого пополнения счета, после первых ставок. Его ключевым преимуществом считается, что он не зависит от величины, количества ранее сделанных ставок и частоты игры. При выборе слота рекомендуется исследовать графики и другие данные по игровым аппаратам, на которых чаще всего выпадают джекпоты, где выпадали наибольшие выигрыши и какие слоты предлагают самые большие выигрыши на сегодня, например, на портале криптобосс казино официальный.
 Чтобы разобраться с особенностями работы данного слота, рекомендуется поиграть в демо-режиме. Здесь для игры не потребуется денег, но можно понять определенные закономерности.
 Выплаты прогрессивных джекпотов До того как пытаться выиграть джекпот, не помешает ознакомиться с положениями по их получению. Стоит учитывать, что многие онлайн-казино устанавливают лимиты на размер, выводимую сумму в месяц. То есть, если эта максимальная сумма ограничена тысяче долларов, а выигрыш составляет 100 тыс. долларов, то на ее полное получение потребуется свыше 8 лет, что никак не устроит самого терпеливого человека. В особенности, если учитывать, что многие игровые клубы быстро выходят из этого бизнеса и выплаты просто прекратятся.
 В связи с этим в политике выплат необходимо наличие сноски, в которой отмечено, что лимит не применяется на прогрессивные джекпоты. Можно изучить мнения на независимых форумах о добросовестности сервиса, чтобы прийти к правильному заключению,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гид_по_большим_кушам_интернет-казино</dc:title>
  </office:meta>
</office:document-meta>
</file>