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гид_по_джек-потам_интернет-казино"/>Джекпот – огромный приз, превосходящий вложение в сотни тысяч раз. Это одна из главных задач любого геймера. Чтобы выиграть его, нужно тщательно изучить условия starda казино официальный и игрового процесса, что предлагает этот вид выигрыша. Наибольший в хрониках джекпот, добытый в старда составил 8 000 000 USD. Статистика говорит о том, что самая высокая вероятность срыва джекпота – на слот-машинах.
 Типы джекпотов В casino starda предлагается много типов кушей, позволяющих выиграть от нескольких тысяч до нескольких миллионов:</text:p>
      <text:p text:style-name="Preformatted_20_Text"><text:s text:c="4"/><text:tab/>Фиксированный – с заданной величиной. Этот джекпот остается неизменным весь игровой процесс, независимо от величины и числа ставок игроков. Для его достижения требуется выполнение заданного правила, например, конкретной комбинации знаков на игровом аппарате.<text:s text:c="5"/><text:tab/>Прогрессивный – самый популярный и распространенный тип. Его величина непрерывно увеличивается в зависимости от объема и размера вложений всех игроков. В случае, если никто не получает, он возрастает, в зависимости от определенных правил. После того, как выпадает джекпот, он снова возвращается до минимального значения. Именно данный тип джекпотов позволяет выиграть наибольшие куши.<text:s text:c="5"/><text:tab/>Входной – призовой фонд фиксированного объема, разыгранный между группой игроков наугад. Он достается выигравшему по завершении игры.<text:s text:c="5"/><text:tab/>Тайный – объем этого джекпота не сообщается участникам. При этом указываются пределы, за которые не должен покидать фонд выигрыша. Когда объем фонда приходит к заданной границе, производится розыгрыш путем случайного выбора, при этом соблюдения никаких условий не требуется.<text:s text:c="5"/><text:tab/>Суперприз – перспектива достижения суперприза за участие. Здесь потенциал выигрыша определяется от величины ставки. При этом не известен ни величина, ни требования достижения победы. <text:tab/> Что требуется для розыгрыша джекпота? Самым выгодным считается называемый прогрессивный главный приз, величина которого возрастает с каждой неудачей. При этом часть каждой ставки идет только на увеличение этой суммы, которая в конечном итоге может достигнуть несколько миллионов долларов. Для накопления главного приза используются три метода:<text:line-break/><text:s text:c="3"/><text:tab/>Сумма прогрессирует только на одном слоте. На него выделяется часть от каждого взноса непосредственно на этом слоте. Они не достигают больших размеров, зато выиграть их гораздо легче.<text:s text:c="5"/><text:tab/>Рост призового фонда происходит за счет ставок всех игроков, использующих автоматы, что ведет к ее значительному росту.<text:s text:c="5"/><text:tab/>Наибольшие призы создаются через независимого помощника, на счету которого накапливаются деньги нескольких игорных заведений, входящих в одну сеть. <text:tab/> Получить крупный приз возможно на любом из джекпотов. Если выигрыш с конкретного автомата – небольшой приз, то снятие джекпота в сети [[https://starda-hub.buzz/|казино starda]] обеспечит гарантировать финансовую независимость на всю жизнь.</text:p>
      <text:p text:style-name="Text_20_body"> Как выбрать «правильный» куш Профессиональные геймеры разрабатывают комплексные стратегии подбора и ставок с прогрессивными джекпотами. Но выделяются популярные рекомендации, которых придерживаются все любители гемблинга:
 	     Детальное ознакомление правил игры или другого вида игры, на который предлагается джекпот.     Инвестировать свой банкролл на игру, с выигрышем, увеличивающимся со временем.     На основной части барабанов действует утверждение: меньше барабанов – выше вероятность выигрыша.     Смелость рисковать большими средствами. Этого требуют многие казино, увеличивая ставки на слотах с главными призами.     При возможности делать минимальные вложения, при этом наращивая их частоту, увеличивать ставки только по необходимости игрового клуба.     При получении джекпота не рассчитывать на повторный успех на постоянной основе, продолжая действовать по выработанной тактике. 	 Достижение главного приза не так уж редко, известно, что выигрыши имели место с первого депозита, после пары ставок. Его главным преимуществом является то, что он не зависит от величины, количества предыдущих ставок и частоты игры. При выборе автомата рекомендуется изучить диаграммы и другие данные по слотам, на которых чаще всего выигрываются джекпоты, где были выиграны самые крупные суммы и какие слоты предлагают самые большие выигрыши на текущий момент, например, на ресурсе старда.
 Чтобы понять особенности работы данного барабана, можно поиграть в тренировочном режиме. Здесь для игры не потребуется денежных вложений, но можно понять определенные правила.
 Выводы прогрессивных джекпотов Прежде чем пытаться выиграть джекпот, не помешает внимательно ознакомиться с положениями по их выводу. Дело в том, что многие онлайн-казино устанавливают лимиты на размер, выводимую сумму в течение месяца. То есть, если эта максимальная сумма ограничена тысяче долларов, а выиграно 100 тысяч долларов, то на ее вывод потребуется свыше 8 лет, что неподходяще даже для самого терпеливого человека. В особенности, если учитывать, что многие заведения быстро выходят из этого бизнеса и выплаты просто прекратятся.
 Именно поэтому в положениях о выплатах должна быть оговорка, в которой указано, что ограничение не применяется на прогрессивные выигрыши. Можно посмотреть обзоры на независимых ресурсах о добросовестности сервиса, чтобы сделать правильный вывод,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гид_по_джек-потам_интернет-казино</dc:title>
  </office:meta>
</office:document-meta>
</file>