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гид_по_джек-потам_онлайн-казино"/>Куш – большой приз, превышающий вложение в сотни тысяч раз. Это одна из важнейших целей любого игрока. Чтобы сорвать его, нужно внимательно освоить условия казино <text:a xlink:type="simple" xlink:href="https://zooma-legends.top/" text:style-name="Internet_20_link" text:visited-style-name="Visited_20_Internet_20_Link">zooma casino официальный сайт</text:a> и процедуры, что предоставляет этот вид выигрыша. Наибольший в хрониках выигрыш, выигранный в казино зума официальный достиг суммы в 8 млн USD. Анализ рассказывает о факте, что самая высокая вероятность выигрыша джекпота – на слотах.
 Типы джекпотов В зума казино представлено разнообразие видов кушей, обеспечивающих сорвать от пары тысяч до нескольких миллионов долларов:</text:p>
      <text:p text:style-name="Preformatted_20_Text"><text:s text:c="4"/><text:tab/>Фиксированный – с четко определенной величиной. Он остается фиксированным все время проведения игры, независимо от суммы и количества ставок игроков. Для его получения требуется соблюдение установленного правила, например, конкретной последовательности символов на слоте.<text:s text:c="5"/><text:tab/>Прогрессивный – наиболее известный и распространенный джекпот. Его величина постоянно растет в зависимости от объема и суммы ставок всех участников. В случае, если никто не выигрывает, он растет, в зависимости от заданных правил. После того, как выпадает выигрышная комбинация, он снова падает до минимального значения. Именно данный тип джекпотов обеспечивает выиграть максимальные призы.<text:s text:c="5"/><text:tab/>Входной – фонд установленной суммы, разыгрываемый между группой игроков путем случайного выбора. Он достается выигравшему по концу розыгрыша.<text:s text:c="5"/><text:tab/>Невидимый – размер этого джекпота не известен игрокам. При этом указываются пределы, за которые не должен выходить объем приза. Когда объем фонда приходит к заданной границе, производится розыгрыш путем случайного выбора, при этом выполнения никаких правил не требуется.<text:s text:c="5"/><text:tab/>Суперприз – шанс достижения крупного приза за игру. Здесь потенциал достижения успеха варьируется от размера поставленной суммы. При этом не раскрывается ни сумма, ни условия получения выигрыша. <text:tab/> Что необходимо для получения джекпота? Наиболее привлекательным называется называемый нарастающий куш, размер которого возрастает с каждой неудачей. При условии, что небольшая доля каждой ставки переходит только на рост этого фонда, что в итоге достигает миллионов. Для формирования главного приза используются три метода:<text:line-break/><text:s text:c="3"/><text:tab/>Сумма прогрессирует только на одном слоте. На этот слот отчисляется процентная доля от каждой игровой ставки именно на этом автомате. Такие джекпоты не достигают больших размеров, тем не менее сорвать их гораздо легче.<text:s text:c="5"/><text:tab/>Увеличение суммы проходит за счет ставок всех игроков, использующих автоматы, что ведет к ее многократному возрастанию.<text:s text:c="5"/><text:tab/>Самые крупные джекпоты образуются с использованием независимого агрегатора, на счету которого накапливаются деньги сети игорных заведений, входящих в определенную сеть. <text:tab/> Выиграть хороший выигрыш возможно на любой из категорий джекпотов. Когда выигрыш с конкретного автомата – просто приятный бонус, то снятие джекпота в группе казино даст возможность обеспечить себя на всю жизнь.</text:p>
      <text:p text:style-name="Text_20_body"> Как найти «наилучший» джекпот Профессиональные геймеры создают сложные методы подбора и игры с прогрессивными главными призами. Но выделяются общепризнанные правила, которых придерживаются все любители гемблинга:
 	     Внимательное изучение правил слота или другой игры, на которую предлагается куш.     Тратить свой банк-ролл на слот, с джекпотом, нарастающим на протяжении долгого времени.     На большинстве барабанов действует правило: меньшее количество барабанов – выше шансы на джекпот.     Готовность рискнуть большими деньгами. Этого требуют многие казино, повышая ставки для автоматов с прогрессивными выигрышами.     При возможности делать минимальные вложения, при этом увеличивая их количество, повышать их только по требованию игрового клуба.     При получении главного приза не надеяться на повторение успеха на постоянной основе, продолжая действовать по выработанной тактике. 	 Достижение главного приза не редкое явление, известно, что это случалось с первого пополнения счета, после нескольких ставок. Его ключевым преимуществом считается, что он не связан с объемом, количества предыдущих ставок и активности гемблера. При подборе слота рекомендуется изучить инфографику и другую аналитику по автоматам, на которых чаще всего выпадают джекпоты, где были выиграны самые крупные суммы и на каких слотах возможны крупнейшие выигрыши на сегодня, например, на портале zooma casino официальный.
 Для понимания работы конкретного слота, стоит попробовать играть в тренировочном режиме. Здесь для тестирования не потребуется денежных вложений, зато можно выявить определенные правила.
 Получение нарастающих джекпотов До того как пытаться выиграть джекпот, нелишним будет внимательно ознакомиться с правилами по их выплате. Проблема в том, что многие онлайн-казино вводят ограничения на объем средств, вывод средств в месячный период. То есть, если эта сумма равна 1000 долларов, а вы получили $100,000, то на ее вывод уйдет более 8 лет, что никак не устроит самого терпеливого человека. Особенно, если учесть, что многие заведения часто закрываются и выплаты просто прекратятся.
 Именно поэтому в политике выплат должна быть оговорка, в где сказано, что лимит не действует на прогрессивные выигрыши. Можно посмотреть мнения на независимых форумах о честности казино, чтобы сделать правильный вывод, не став жертвой мошенников.</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гид_по_джек-потам_онлайн-казино</dc:title>
  </office:meta>
</office:document-meta>
</file>