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джекпоты_иртуальных_казино"/>Джекпот – огромный приз, превосходящий вложение в десятки тысяч раз. Это одна из главных задач каждого геймера. Для того чтобы получить его, требуется детально прочитать правила криптобосс и игры, что предоставляет данный выигрыш. Крупнейший в хрониках джекпот, полученный в криптобосс казино онлайн достиг суммы в 8 миллионов USD. Исследование говорит о показателе, что самая высокая вероятность выигрыша куша – на игровых автоматах.
 Виды джекпотов В cryptoboss предлагается несколько типов джекпотов, дающих возможность сорвать от пары тысяч до нескольких миллионов:</text:p>
      <text:p text:style-name="Preformatted_20_Text"><text:s text:c="4"/><text:tab/>Постоянный – с фиксированной величиной выигрыша. Он остается постоянным все время проведения игры, независимо от суммы и числа раундов игроков. Для его получения требуется соблюдение заданного условия, например, конкретной комбинации символов на слоте.<text:s text:c="5"/><text:tab/>Постоянно растущий – самый популярный и старый тип. Его сумма постоянно формируется в зависимости от количества и суммы ставок всех участников. В ситуации, когда нет выигрыша, он растет, в зависимости от заданных условий. После того, как выпадает джекпот, он снова снижается до минимального значения. Именно данный тип джекпотов обеспечивает выиграть максимальные призы.<text:s text:c="5"/><text:tab/>Базовый – фонд фиксированного объема, распределяемый между группой игроков наугад. Он вручается победившему по концу розыгрыша.<text:s text:c="5"/><text:tab/>Невидимый – размер секретного приза не известен. При этом определены пределы, за которые не должен покидать объем приза. Как только объем фонда достигает определенной отметки, производится розыгрыш наугад, при этом соблюдения никаких требований не обязательно.<text:s text:c="5"/><text:tab/>Удвоенный бонус – возможность выигрыша суперприза за игру. Здесь вероятность достижения успеха зависит от величины ставки. При этом не указывается ни величина, ни требования получения выигрыша. <text:tab/> Что необходимо для розыгрыша главного приза? Наиболее привлекательным является так называемый прогрессивный джекпот, размер которого увеличивается с каждой неудачей. В это время малая часть каждого вложения идет именно на увеличение призовой суммы, что в итоге достигает уровня миллионов. Для формирования призовой суммы используются три основных способа:<text:line-break/><text:s text:c="3"/><text:tab/>Сумма прогрессирует на конкретном автомате. На него выделяется процентная доля от каждой игровой ставки именно на этом автомате. Эти суммы не растут до огромных значений, зато получить их гораздо легче.<text:s text:c="5"/><text:tab/>Увеличение суммы происходит за счет вложений всех игроков, играющих на слотах, что ведет к ее многократному возрастанию.<text:s text:c="5"/><text:tab/>Крупнейшие главные призы формируются путем создания независимого помощника, на аккаунте которого накапливаются средства сети казино, входящих в одну сеть. <text:tab/> Выиграть хороший приз доступно на любом из видов джекпотов. Если выигрыш на одном слоте – приятный сюрприз, то выигрыш джекпота с сети казино обеспечит гарантировать финансовую независимость на всю жизнь.</text:p>
      <text:p text:style-name="Text_20_body"> Как найти «наилучший» главный приз Продвинутые игроки разрабатывают и применяют комплексные методы подбора и игры с нарастающими джекпотами. Но есть общие принципы, которым следуют все энтузиасты азартных игр:
 	     Тщательное изучение правил автомата или другого игрового процесса, на который доступен джекпот.     Тратить свой банк-ролл на слот, с джекпотом, нарастающим на протяжении долгого времени.     На многих слотов верно утверждение: меньше линий – выше шансы на джекпот.     Риск крупными суммами. Таково требование множества игровых заведений, повышая ставки на слотах с главными призами.     При возможности делать минимальные вложения, при этом умножая их количество, увеличивать ставки только по необходимости казино.     При получении джекпота не ожидать повторного выигрыша на регулярной основе, продолжая делать ставки по разработанной ранее стратегии. 	 Получение куша не редкое явление, известно, что выигрыши имели место уже на первом депозите, после первых ставок. Его основным плюсом выделяется тот факт, что он не связан с объемом, числа предыдущих ставок и активности гемблера. При подборе слота рекомендуется исследовать инфографику и другую аналитику по слотам, на которых чаще всего выигрываются джекпоты, где были выиграны самые крупные суммы и какие слоты предлагают самые большие выигрыши на данный момент, например, на <text:a xlink:type="simple" xlink:href="https://baoyuan-osb.ru/" text:style-name="Internet_20_link" text:visited-style-name="Visited_20_Internet_20_Link">сайт криптобосс казино</text:a>е криптобосс казино.
 Чтобы разобраться с особенностями работы данного слота, рекомендуется поиграть в режиме демо. Здесь для ставок не потребуется денежных вложений, зато можно выявить определенные правила.
 Выводы прогрессивных джекпотов До того как участвовать в розыгрыше джекпота, нелишним будет ознакомиться с условиями по их выплате. Дело в том, что многие онлайн-казино вводят ограничения на объем средств, выводимую сумму в месячный период. То есть, если эта максимальная сумма равна тысяче долларов, а выигрыш составляет $100,000, то на ее вывод потребуется свыше 8 лет, что никак не устроит самого терпеливого человека. Особенно учитывая, что, что многие заведения могут быстро прекратить свою деятельность и выплаты просто прекратятся.
 Поэтому в правилах выплат обязательно должна быть сноска, в которой отмечено, что ограничение не распространяется на прогрессивные джекпоты. Можно изучить мнения на независимых форумах о добросовестности сервиса, чтобы сделать правильный вывод, не став жертвой мошенн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джекпоты_иртуальных_казино</dc:title>
  </office:meta>
</office:document-meta>
</file>