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джекпоты_онлайн_игровых_заведениях"/>Куш – значительный приз, превосходящий ставку в сотни тысяч раз. Это одна из главных задач любого игрока. Для того чтобы получить его, требуется внимательно прочитать правила <text:a xlink:type="simple" xlink:href="https://playfortuna-betfield.buzz/" text:style-name="Internet_20_link" text:visited-style-name="Visited_20_Internet_20_Link">плей фортуна официальный</text:a> и игрового процесса, что предлагает этот вид выигрыша. Самый большой в хрониках куш, полученный в play fortuna официальный сайт достиг суммы в 8 миллионов $.. Анализ рассказывает о том, что самая высокая вероятность получения главного приза – на слот-машинах.
 Разновидности главных призов В play fortuna предлагается много разновидностей джекпотов, обеспечивающих выиграть от нескольких тысяч долларов до миллионов долларов:
(Image: <text:a xlink:type="simple" xlink:href="https://playfortuna-betfield.buzz/uploads/games/1728924007_zeus_vs_hades-257x300.webp" text:style-name="Internet_20_link" text:visited-style-name="Visited_20_Internet_20_Link">https://playfortuna-betfield.buzz/uploads/games/1728924007_zeus_vs_hades-257x300.webp</text:a>)      	Статичный – с заданной величиной выигрыша. Этот джекпот остается постоянным все время игры, независимо от суммы и количества вложений игроков. Для его выигрыша требуется выполнение установленного правила, например, заданной последовательности символов на слоте.     	Прогрессивный – наиболее известный и распространенный джекпот. Его величина постоянно растет в зависимости от объема и суммы вложений всех участников. В случае, если никто не выигрывает, он растет, в зависимости от определенных правил. После того, как выпадает джекпот, он снова снижается до нижней границы. Именно данный тип джекпотов позволяет выиграть наибольшие призы.     	Начальный – фонд установленной суммы, разыгрываемый между группой геймеров путем случайного выбора. Он достается победителю по концу розыгрыша.     	Невидимый – сумма данного джекпота не сообщается участникам. При этом определены рамки, за которые не должен выходить призовой фонд. Как только объем фонда достигает определенной отметки, производится розыгрыш путем случайного выбора, при этом выполнения никаких условий не требуется.     	Двойной бонус – перспектива получения крупного приза за игру. Здесь вероятность победы зависит от объема вложений. При этом не раскрывается ни сумма, ни требования получения выигрыша. 	 Что требуется для выигрыша куша? Наиболее предпочтительным является называемый прогрессивный джекпот, размер которого увеличивается с каждым неудачным розыгрышем. При условии, что малая часть каждой ставки переходит только на увеличение призовой суммы, которая в результате может достигнуть многомиллионных значений. Для накопления главного приза применяются три ключевых метода:</text:p>
      <text:p text:style-name="Preformatted_20_Text"><text:s text:c="3"/><text:tab/>Сумма прогрессирует на конкретном автомате. На него отчисляется процентная доля от каждой игровой ставки в этом конкретном автомате. Такие джекпоты не достигают больших размеров, зато сорвать их значительно проще.<text:s text:c="5"/><text:tab/>Возрастание суммы происходит за счет ставок всех игроков казино, пользующихся слотами, что ведет к ее многократному увеличению.<text:s text:c="5"/><text:tab/>Крупнейшие главные призы формируются путем создания независимого помощника, на аккаунте которого накопляются средства нескольких игорных заведений, объединенных в сеть. <text:tab/> Получить хороший куш возможно на любом из джекпотов. Если выигрыш с одного слота – приятный сюрприз, то выигрыш джекпота с сети казино даст возможность гарантировать финансовую независимость на всю жизнь.</text:p>
      <text:p text:style-name="Text_20_body"> Как найти «правильный» куш Профессиональные геймеры создают сложные стратегии выбора и участия с нарастающими джекпотами. Но существуют общепризнанные правила, которым следуют все энтузиасты азартных игр:
 	     Внимательное ознакомление правил игры или другой игры, на которую разыгрывается главный приз.     Инвестировать свой банкролл на слот, с джекпотом, растущим длительное время.     На большинстве слотов действует утверждение: меньше линий – выше шансы на джекпот.     Готовность рискнуть большими деньгами. Этого требуют многие казино, увеличивая ставки для автоматов с прогрессивными выигрышами.     При возможности делать минимальные вложения, при этом увеличивая их количество, повышать их только по требованию игрового клуба.     При получении главного приза не рассчитывать на повторный успех на основе регулярности, продолжая действовать по выработанной тактике. 	 Достижение главного приза не редкое явление, известно, что это происходило с первого депозита, после первых ставок. Его основным плюсом считается, что он не зависит от размера, количества предыдущих ставок и активности гемблера. При подборе слота стоит исследовать инфографику и другие данные по слотам, которые чаще всего дают джекпоты, где были выиграны самые крупные суммы и какие автоматы предоставляют наибольшие призы на сегодня, например, на ресурсе play fortuna официальный сайт.
 Чтобы понять особенности работы конкретного слота, стоит попробовать играть в режиме демо. Здесь для тестирования не потребуется денег, зато можно выявить определенные закономерности.
 Получение нарастающих джекпотов До того как разыгрывать джекпот, стоит внимательно ознакомиться с правилами по их выводу. Проблема в том, что многие игровые заведения устанавливают лимиты на размер, выводимую сумму в течение месяца. То есть, если эта сумма составляет тысяче долларов, а выигрыш составляет 100 тысяч долларов, то на ее получение средств уйдет более 8 лет, что никак не устроит самого терпеливого человека. Особенно учитывая, что, что многие игровые клубы могут быстро прекратить свою деятельность и выплат просто не будет.
 В связи с этим в правилах выплат должна быть оговорка, в где сказано, что ограничение не применяется на прогрессивные джекпоты. Стоит посмотреть отзывы на независимых форумах о честности игорного заведения, чтобы принять обоснованное решение, не став жертвой мошенн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джекпоты_онлайн_игровых_заведениях</dc:title>
  </office:meta>
</office:document-meta>
</file>