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джекпоты_онлайн_казино"/>Куш – значительный приз, превосходящий ставку в десятки тысяч раз. Это одна из важнейших целей любого игрока. Чтобы сорвать его, требуется детально изучить правила раменбет официальный и процедуры, что предлагает данный выигрыш. Крупнейший в анналах куш, выигранный в раменбет официальный сайт достиг суммы в 8 000 000 долларов. Исследование свидетельствует о факте, что наибольшие шансы получения куша – на слот-машинах.
 Типы кушей В ramenbet официальный <text:a xlink:type="simple" xlink:href="https://svetodiod-stavropol.ru/" text:style-name="Internet_20_link" text:visited-style-name="Visited_20_Internet_20_Link">сайт ramenbet</text:a> доступно разнообразие видов джекпотов, дающих возможность выиграть от нескольких тысяч долларов до миллионов долларов:</text:p>
      <text:p text:style-name="Preformatted_20_Text"><text:s text:c="4"/><text:tab/>Статичный – с заданной величиной выигрыша. Этот джекпот остается постоянным все время проведения игры, независимо от суммы и количества раундов игроков. Для его достижения требуется соблюдение определенного условия, например, конкретной комбинации знаков на слоте.<text:s text:c="5"/><text:tab/>Прогрессивный – наиболее известный и распространенный тип. Его величина постоянно растет в зависимости от количества и суммы ставок всех геймеров. В ситуации, если никто не получает, он возрастает, в зависимости от определенных правил. После того, как выпадает выигрышная комбинация, он снова падает до нижней границы. Именно этот вид джекпотов обеспечивает сорвать крупнейшие выигрыши.<text:s text:c="5"/><text:tab/>Базовый – фонд фиксированного объема, разыгранный между группой игроков наугад. Он вручается выигравшему по окончании розыгрыша.<text:s text:c="5"/><text:tab/>Секретный – объем секретного приза не известен игрокам. При этом определены пределы, за которые не должен выходить объем приза. Когда объем фонда достигает определенной отметки, производится розыгрыш наугад, при этом соблюдения никаких требований не требуется.<text:s text:c="5"/><text:tab/>Суперприз – шанс достижения большого выигрыша за ставки. Здесь шанс победы зависит от величины ставки. При этом не указывается ни величина, ни правила достижения победы. <text:tab/> Что необходимо для получения главного приза? Наиболее привлекательным является называемый прогрессивный главный приз, размер которого возрастает с каждым проигрышем. При условии, что малая часть каждого вложения идет непосредственно на рост этого фонда, которая в результате достигает уровня несколько миллионов долларов. Для создания призовой суммы применяются три ключевых метода:<text:line-break/><text:s text:c="3"/><text:tab/>Сумма прогрессирует на конкретном автомате. На данный автомат переходит часть от каждого вложения в этом конкретном автомате. Такие джекпоты не растут до огромных значений, тем не менее выиграть их гораздо легче.<text:s text:c="5"/><text:tab/>Возрастание суммы проходит за счет вложений всех игроков, играющих на слотах, что ведет к ее многократному увеличению.<text:s text:c="5"/><text:tab/>Самые крупные джекпоты образуются через независимого помощника, на счету которого накопляются деньги группы казино, входящих в одну сеть. <text:tab/> Получить крупный выигрыш можно на любой из категорий джекпотов. Когда выигрыш с одного слота – небольшой приз, то получение главного приза с сети казино позволит стать обеспеченным на всю жизнь.</text:p>
      <text:p text:style-name="Text_20_body"> Как найти «наилучший» главный приз Опытные игроки разрабатывают и применяют сложные методы подбора и игры с прогрессивными главными призами. Но существуют общепризнанные правила, которые соблюдают все энтузиасты азартных игр:
 	     Тщательное ознакомление правил слота или другого вида игры, на который разыгрывается куш.     Тратить свой банк-ролл на автомат, с выигрышем, растущим длительное время.     На большинстве барабанов правдиво правило: меньшее количество барабанов – больше вероятность джекпота.     Смелость рисковать большими средствами. Это условие многих казино, поднимая ставки на слотах с главными призами.     При возможности делать небольшие ставки, при этом увеличивая их количество, повышать их только по запросу игрового клуба.     При получении джекпота не надеяться на повторение успеха на основе регулярности, продолжая делать ставки по разработанной ранее стратегии. 	 Достижение главного приза не большая редкость, известно, что это происходило уже на первом депозите, после нескольких ставок. Его основным плюсом считается, что он не связан с объемом, числа предыдущих ставок и частоты игры. При подборе слота можно изучить графики и другую аналитику по автоматам, которые чаще всего дают джекпоты, на которых достигались крупные призы и какие слоты предлагают самые большие выигрыши на сегодня, например, на ресурсе сайт раменбет.
 Чтобы разобраться с особенностями работы данного барабана, стоит попробовать играть в режиме демо. Здесь для тестирования не потребуется денежных вложений, но можно понять определенные правила.
 Выводы прогрессивных главных призов Перед тем, как пытаться выиграть джекпот, нелишним будет внимательно ознакомиться с положениями по их выплате. Дело в том, что многие казино ограничивают сумму, выводимую сумму в течение месяца. То есть, если эта лимит равна тысяче долларов, а выигрыш составляет 100 тысяч долларов, то на ее получение средств понадобится больше 8 лет, что неподходяще даже для самого выдержанного игрока. Особенно, если учесть, что многие игровые клубы часто закрываются и вы не получите выплат.
 Именно поэтому в положениях о выплатах должна быть оговорка, в которой указано, что лимит не применяется на прогрессивные джекпоты. Рекомендуется изучить обзоры на независимых форумах о честности сервиса, чтобы принять обоснованное решение, не став жертвой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джекпоты_онлайн_казино</dc:title>
  </office:meta>
</office:document-meta>
</file>