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легко"/>Джекпот – огромный выигрыш, превосходящий ставку игрока в сотни тысяч раз. Это одна из основных целей каждого участника. Для того чтобы выиграть его, нужно внимательно прочитать условия <text:a xlink:type="simple" xlink:href="https://motorcasino-games.top/" text:style-name="Internet_20_link" text:visited-style-name="Visited_20_Internet_20_Link">Motor casino играть бесплатно</text:a> casino сайт и процедуры, что предоставляет данный выигрыш. Наибольший в анналах выигрыш, полученный в Мотор казино достиг 8 миллионов долларов. Анализ говорит о показателе, что наибольшие шансы срыва джекпота – на игровых автоматах.
 Разновидности кушей В Мотор casino официальный предлагается много разновидностей кушей, обеспечивающих выиграть от нескольких тысяч до нескольких миллионов долларов:</text:p>
      <text:p text:style-name="Preformatted_20_Text"><text:s text:c="4"/><text:tab/>Статичный – с четко определенной величиной выигрыша. Он остается фиксированным все время проведения игры, независимо от размера и числа раундов игроков. Для его достижения требуется выполнение установленного правила, например, определенной последовательности символов на автомате.<text:s text:c="5"/><text:tab/>Прогрессивный – наиболее известный и распространенный тип. Его сумма непрерывно увеличивается в зависимости от объема и величины вложений всех игроков. В ситуации, если никто не выигрывает, он растет, в зависимости от установленных параметров. После того, как выпадает джекпот, он снова снижается до минимального уровня. Именно данный тип джекпотов обеспечивает получить крупнейшие выигрыши.<text:s text:c="5"/><text:tab/>Входной – пул установленной суммы, разыгранный между группой геймеров путем случайного выбора. Он достается выигравшему по концу розыгрыша.<text:s text:c="5"/><text:tab/>Невидимый – сумма секретного приза не сообщается участникам. При этом определены границы, за которые не должен покидать объем приза. Как только сумма достигает определенной отметки, производится жеребьевка путем случайного выбора, при этом соблюдение никаких правил не обязательно.<text:s text:c="5"/><text:tab/>Суперприз – возможность выигрыша большого выигрыша за участие. Здесь вероятность достижения успеха определяется от величины ставки. При этом не известен ни величина, ни правила достижения победы. <text:tab/> Что требуется для розыгрыша главного приза? Самым выгодным называется называемый прогрессивный главный приз, величина которого возрастает с каждым проигрышем. При этом малая часть каждого вложения идет именно на рост этого фонда, что в конечном итоге достигает несколько миллионов долларов. Для накопления призового фонда применяются три метода:<text:line-break/><text:s text:c="3"/><text:tab/>Выигрышная сумма растет только на одном слоте. На этот слот выделяется процентная доля от каждого взноса именно на этом автомате. Эти суммы не растут до огромных значений, зато выиграть их намного проще.<text:s text:c="5"/><text:tab/>Рост призового фонда проходит за счет вложений всех участников, играющих на слотах, что приводит к ее многократному увеличению.<text:s text:c="5"/><text:tab/>Крупнейшие главные призы образуются через независимого помощника, на аккаунте которого накапливаются деньги сети казино, входящих в определенную сеть. <text:tab/> Выиграть хороший приз возможно на любой из категорий джекпотов. Если выигрыш на одном слоте – небольшой приз, то получение главного приза с сети казино обеспечит гарантировать финансовую независимость на всю жизнь.</text:p>
      <text:p text:style-name="Text_20_body"> Как выбрать «правильный» куш Продвинутые геймеры разрабатывают комплексные методы выбора и участия с нарастающими джекпотами. Но существуют общепризнанные правила, которые соблюдают все любители гемблинга:
 	     Детальное ознакомление правил слота или другой игры, на который разыгрывается куш.     Тратить свой банк-ролл на автомат, с джекпотом, растущим длительное время.     На большинстве слотов правдиво правило: меньше линий – больше вероятность джекпота.     Риск крупными суммами. Это условие многих казино, увеличивая ставки для автоматов с прогрессивными выигрышами.     При возможности делать минимальные вложения, при этом умножая их количество, увеличивать их только по требованию казино.     При получении главного приза не надеяться на повторение успеха на регулярной основе, продолжая играть по ранее разработанной стратегии. 	 Достижение главного приза не так уж редко, известно, что выигрыши имели место уже на первом депозите, после пары ставок. Его главным преимуществом является то, что он не зависит от размера, количества ранее сделанных ставок и частоты игры. При выборе автомата стоит изучить графики и другую аналитику по слотам, которые чаще всего дают джекпоты, где были выиграны самые крупные суммы и какие автоматы предоставляют наибольшие призы на текущий момент, например, на портале Motor казино.
 Чтобы разобраться с особенностями работы данного автомата, можно поиграть в тренировочном режиме. Здесь для игры не потребуется никаких денег, зато можно будет вычленить определенные правила.
(Image: <text:a xlink:type="simple" xlink:href="https://motorcasino-games.top/uploads/games/1728910338_zulu_gold-257x300.webp" text:style-name="Internet_20_link" text:visited-style-name="Visited_20_Internet_20_Link">https://motorcasino-games.top/uploads/games/1728910338_zulu_gold-257x300.webp</text:a>) Выплаты прогрессивных джекпотов Перед тем, как разыгрывать джекпот, стоит ознакомиться с условиями по их выплате. Дело в том, что многие казино ограничивают размер, выводимую сумму в течение месяца. То есть, если эта сумма равна 1000 долларов, а выигрыш составляет 100 тыс. долларов, то на ее получение средств уйдет более 8 лет, что никак не устроит самого терпеливого игрока. Особенно учитывая, что, что многие игровые клубы быстро выходят из этого бизнеса и выплат просто не будет.
 Именно поэтому в политике выплат необходимо наличие сноски, в которой отмечено, что ограничение не действует на нарастающие джекпоты. Можно изучить обзоры на профессиональных ресурсах о добросовестности платформы, чтобы принять обоснованное решение, не став жертвой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легко</dc:title>
  </office:meta>
</office:document-meta>
</file>