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джекпот_-_это_просто"/>Куш – значительный выигрыш, превышающий вложение в десятки тысяч раз. Это одна из важнейших целей каждого участника. Для того чтобы сорвать его, необходимо внимательно изучить правила сайт ramenbet и игры, что предлагает данный выигрыш. Наибольший в хрониках выигрыш, добытый в ramenbet casino официальный сайт достиг 8 000 000 $.. Анализ говорит о том, что самая высокая вероятность получения главного приза – на слот-машинах.
 Виды джекпотов В сайт раменбет представлено разнообразие видов джекпотов, обеспечивающих получить от нескольких тысяч долларов до миллионов долларов:</text:p>
      <text:p text:style-name="Preformatted_20_Text"><text:s text:c="4"/><text:tab/>Постоянный – с фиксированной величиной выигрыша. Он остается неизменным весь игровой процесс, независимо от размера и числа вложений игроков. Для его получения требуется выполнение установленного правила, например, определенной комбинации символов на игровом аппарате.<text:s text:c="5"/><text:tab/>Нарастающий – наиболее популярный и распространенный джекпот. Его размер постоянно растет в зависимости от количества и величины ставок всех геймеров. В ситуации, когда никто не получает, он растет, в зависимости от заданных параметров. После того, как выпадает джекпот, он снова снижается до минимального уровня. Именно этот вид джекпотов позволяет выиграть крупнейшие куши.<text:s text:c="5"/><text:tab/>Базовый – призовой фонд постоянного размера, разыгрываемый между группой игроков случайным образом. Он достается победившему по завершении игры.<text:s text:c="5"/><text:tab/>Невидимый – размер секретного приза не сообщается участникам. При этом определены пределы, за которые не должен покидать объем приза. Когда сумма достигает определенной отметки, производится розыгрыш случайным образом, при этом соблюдения никаких правил не обязательно.<text:s text:c="5"/><text:tab/>Суперприз – возможность выигрыша суперприза за игру. Здесь шанс достижения успеха определяется от величины ставки. При этом не раскрывается ни сумма, ни условия достижения победы. <text:tab/> Что нужно для выигрыша куша? Самым выгодным называется называемый прогрессивный джекпот,<text:s text:c="2"/>[[https://shashlichnaya-ochag.ru/|мобильный Раменбет]] величина которого возрастает с каждой неудачей. При этом небольшая доля каждой ставки направляется именно на рост этого фонда, что в итоге достигает уровня несколько миллионов долларов. Для накопления призового фонда используются три метода:<text:line-break/><text:s text:c="3"/><text:tab/>Выигрышная сумма растет только на одном слоте. На этот слот выделяется определенный процент от каждой игровой ставки непосредственно на этом слоте. Эти суммы не растут до огромных значений, тем не менее сорвать их значительно проще.<text:s text:c="5"/><text:tab/>Увеличение суммы проходит за счет ставок всех игроков, пользующихся слотами, что приводит к ее значительному росту.<text:s text:c="5"/><text:tab/>Самые крупные джекпоты образуются через независимого помощника, на счету которого скапливаются деньги группы казино, входящих в одну сеть. <text:tab/> Получить значительный приз возможно на любом из джекпотов. Если выигрыш с конкретного автомата – небольшой приз, то выигрыш джекпота с сети казино обеспечит обеспечить себя на всю жизнь.</text:p>
      <text:p text:style-name="Text_20_body"> Как выбрать «наилучший» куш Опытные геймеры разрабатывают комплексные методы выбора и участия с нарастающими джекпотами. Но выделяются популярные рекомендации, которые соблюдают все любители гемблинга:
(Image: <text:a xlink:type="simple" xlink:href="https://shashlichnaya-ochag.ru/uploads/games/1728924007_zeus_vs_hades-257x300.webp" text:style-name="Internet_20_link" text:visited-style-name="Visited_20_Internet_20_Link">https://shashlichnaya-ochag.ru/uploads/games/1728924007_zeus_vs_hades-257x300.webp</text:a>) 	     Тщательное ознакомление правил автомата или другого игрового процесса, на который предлагается куш.     Вкладывать свой банкролл на автомат, с выигрышем, растущим длительное время.     На многих игровых автоматов правдиво утверждение: меньшее количество барабанов – выше вероятность выигрыша.     Риск крупными суммами. Это условие многих казино, поднимая ставки на слотах с главными призами.     При возможности делать минимальные вложения, при этом наращивая их частоту, увеличивать ставки только по запросу игрового заведения.     При выигрыше главного приза не ожидать повторного выигрыша на регулярной основе, продолжая делать ставки по выработанной тактике. 	 Выигрыш джекпота не большая редкость, случается, что это происходило с первого пополнения счета, после первых ставок. Его главным преимуществом выделяется тот факт, что он не связан с объемом, числа предыдущих ставок и активности гемблера. При выборе автомата можно исследовать инфографику и другие данные по автоматам, которые чаще всего дают джекпоты, где выпадали наибольшие выигрыши и какие слоты предлагают самые большие выигрыши на данный момент, например, на сайте раменбет casino официальный.
 Чтобы разобраться с особенностями работы данного барабана, можно поиграть в тренировочном режиме. Здесь для игры не потребуется никаких денег, зато можно выявить определенные закономерности.
 Выплаты нарастающих джекпотов Прежде чем пытаться выиграть джекпот, стоит внимательно ознакомиться с правилами по их получению. Проблема в том, что многие онлайн-казино ограничивают объем средств, вывод средств в месяц. То есть, если эта сумма равна $1000, а выиграно $100,000, то на ее получение средств уйдет более 8 лет, что не приемлемо даже для самого терпеливого игрока. Особенно учитывая, что, что многие казино могут быстро прекратить свою деятельность и выплат просто не будет.
 Поэтому в положениях о выплатах обязательно должна быть сноска, в где сказано, что ограничение не распространяется на нарастающие джекпоты. Рекомендуется посмотреть мнения на профессиональных форумах о надежности платформы, чтобы прийти к правильному заключению, не поддавшись на уловки обманщик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джекпот_-_это_просто</dc:title>
  </office:meta>
</office:document-meta>
</file>