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_-_это_реально"/>Куш – большой приз, превосходящий ставку в десятки тысяч раз. Это одна из важнейших задач любого геймера. Чтобы получить его, необходимо тщательно изучить условия плей фортуна официальный сайт и процедуры, что предлагает этот вид выигрыша. Наибольший в истории куш, полученный в <text:a xlink:type="simple" xlink:href="https://proizjogu.ru/" text:style-name="Internet_20_link" text:visited-style-name="Visited_20_Internet_20_Link">play fortuna официальный сайт</text:a> fortuna официальный достиг 8 млн $.. Анализ свидетельствует о том, что наибольшие шансы выигрыша джекпота – на слотах.
 Виды джекпотов В casino play fortuna предлагается разнообразие видов выигрышей, дающих возможность выиграть от нескольких тысяч до миллионов долларов:</text:p>
      <text:p text:style-name="Preformatted_20_Text"><text:s text:c="4"/><text:tab/>Постоянный – с заданной суммой. Этот джекпот остается постоянным все время проведения игры, независимо от величины и числа раундов игроков. Для его выигрыша требуется выполнение определенного правила, например, определенной комбинации символов на автомате.<text:s text:c="5"/><text:tab/>Нарастающий – наиболее популярный и распространенный вид. Его размер постоянно растет в зависимости от числа и величины ставок всех участников. В ситуации, если никто не выигрывает, он увеличивается, в зависимости от установленных параметров. После момента, когда выпадает джекпот, он снова снижается до нижней границы. Именно этот вид джекпотов дает возможность получить максимальные призы.<text:s text:c="5"/><text:tab/>Начальный – фонд фиксированного объема, разыгранный между группой игроков случайным образом. Он достается выигравшему по концу розыгрыша.<text:s text:c="5"/><text:tab/>Тайный – сумма данного джекпота не известен игрокам. При этом заданы пределы, за которые не должен выходить объем приза. Как только сумма приходит к заданной границе, производится жеребьевка наугад, при этом соблюдение никаких условий не требуется.<text:s text:c="5"/><text:tab/>Двойной бонус – шанс достижения крупного приза за ставки. Здесь потенциал победы определяется от размера поставленной суммы. При этом не указывается ни сумма, ни правила выигрыша. <text:tab/> Что требуется для получения главного приза? Самым выгодным называется так называемый прогрессивный джекпот, размер которого увеличивается с каждой неудачей. В это время часть каждой ставки переходит непосредственно на увеличение призовой суммы, что в конечном итоге может достигнуть многомиллионных значений. Для создания призовой суммы используются три основных способа:<text:line-break/><text:s text:c="3"/><text:tab/>Выигрышная сумма растет на конкретном автомате. На данный автомат отчисляется процентная доля от каждого взноса непосредственно на этом слоте. Они не растут до огромных значений, зато сорвать их значительно проще.<text:s text:c="5"/><text:tab/>Возрастание суммы проходит за счет вложений всех игроков, играющих на слотах, что приводит к ее значительному росту.<text:s text:c="5"/><text:tab/>Самые крупные джекпоты формируются путем создания независимого помощника, на счету которого скапливаются средства нескольких игорных заведений, входящих в определенную сеть. <text:tab/> Выиграть значительный куш возможно на любом из видов джекпотов. Если же выигрыш с конкретного автомата – просто приятный бонус, то снятие джекпота в группе казино позволит обеспечить себя на всю жизнь.</text:p>
      <text:p text:style-name="Text_20_body"> Как подобрать «подходящий» главный приз Профессиональные игроки разрабатывают комплексные стратегии выбора и участия с прогрессивными главными призами. Но выделяются общие принципы, которые соблюдают все энтузиасты азартных игр:
 	     Детальное изучение правил автомата или другого игрового процесса, на который разыгрывается главный приз.     Тратить свой банк-ролл на игру, с джекпотом, нарастающим на протяжении долгого времени.     На большинстве барабанов правдиво правило: меньшее количество барабанов – выше вероятность выигрыша.     Риск крупными суммами. Это условие многих казино, увеличивая ставки для автоматов с прогрессивными выигрышами.     При возможности делать небольшие ставки, при этом увеличивая их количество, увеличивать ставки только по запросу игрового клуба.     При получении джекпота не ожидать повторного выигрыша на основе регулярности, продолжая играть по ранее разработанной стратегии. 	 Выигрыш джекпота не большая редкость, известно, что выигрыши имели место уже на первом депозите, после пары ставок. Его главным преимуществом выделяется тот факт, что он не зависит от размера, количества ранее сделанных ставок и игровой активности. При выборе автомата стоит изучить графики и другую аналитику по слотам, которые чаще всего дают джекпоты, где были выиграны самые крупные суммы и какие автоматы предоставляют наибольшие призы на текущий момент, например, на сайте сайт плей фортуна.
 Чтобы разобраться с особенностями работы конкретного барабана, можно поиграть в режиме демо. Здесь для игры не потребуется денежных вложений, но можно понять определенные правила.
 Получение прогрессивных главных призов До того как разыгрывать джекпот, стоит ознакомиться с положениями по их получению. Дело в том, что многие казино ограничивают сумму, вывод средств в месяц. То есть, если эта лимит составляет 1000 долларов, а выиграно 100 тысяч долларов, то на ее получение средств понадобится больше 8 лет, что никак не устроит самого терпеливого игрока. В особенности, если учитывать, что многие казино часто закрываются и выплаты просто прекратятся.
 В связи с этим в положениях о выплатах должна быть оговорка, в которой указано, что лимит не действует на прогрессивные выигрыши. Стоит изучить отзывы на профессиональных ресурсах о честности платформы, чтобы принять обоснованное решение,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_-_это_реально</dc:title>
  </office:meta>
</office:document-meta>
</file>