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изучаем_мир_еб-казино_раменбет_casino"/>Знакомство с раменбет начинается с первоначального взгляда на его официальный портал. Стильный и современный дизайн привлекает внимание, создавая ощущение настоящего казино. Легкий доступ к контенту и  понятное управление делают навигацию по сайту приятной и удобной для любого посетителя.
 Онлайн-казино ramenbet казино предлагает уникальный опыт азартных игр, привлекая своим ассортиментом. Здесь можно найти всё, от классических слотов до новейших видеоигр. Каждая игра демонстрирует отличное качество графического оформления и звука, заманивая игрока в мир больших ставок и увлекательных приключений.
 Интерактивные элементы, такие как соревнования и специальные мероприятия, добавляют эмоции и возможность для игроков проявить свои навыки в обстановке соревнований. Это делает сайт ramenbet не только игровой площадкой, но и платформой для обмена опытом с другими участниками.
 Каждый элемент официального ресурса продуман так, чтобы подчеркнуть атмосферу азарта и подарить наибольшее удовольствие от каждого визита. раменбет казино обращает внимание на деталях, превращая виртуальный мир казино в незабываемый и яркий опыт.
 Ассортимент игровых автоматов раменбет официальный сайт превосходит ожидания даже самых дотошных азартных игроков благодаря своему впечатляющему ассортименту развлечений. Здесь каждый откроет что-то на свой вкус, от классики до новейших новинок игровой индустрии.
 Ассортимент автоматов включает в себя как традиционные слоты с кристаллами и символами, так и современные видеослоты с захватывающими сюжетными линиями и бонусными вращениями. Эти игры предлагают разнообразные темы: от приключений и фэнтези до исторических эпох и знаменитых фильмов. Отличная графика и анимация трансформирует каждый спин в увлекательное и непредсказуемое событие.
 Для поклонников настольных игр сайт ramenbet предлагает большой выбор вариантов: блэкджек, рулетка, баккара, и покер доступны во многих вариациях. Игроки смогут выбрать между классическими версиями и новыми интерпретациями, находя идеальное сочетание стратегии и везения.
 Особое внимание заслуживают игры с дилерами в реальном времени, которые вещаются в режиме real-time. Это создает атмосферу настоящего игрового зала, где можно общаться с дилерами и другими игроками, повышая впечатление от игры. Коммуникация с мастерами своего дела и качество трансляций делают этот опыт особенно захватывающим и реалистическим.
 Такое разнообразие игр и форматов развлечений гарантирует, что каждый визит в ramenbet casino будет уникальным и неподражаемым приключением.
 Акции и бонусные предложения для игроков ramenbet casino популярно своей щедрой системой бонусов, которая стартует с момента завершения регистрации. Новички награждаются щедрыми бонусами на 1-й депозит, а также бесплатными вращениями, что дает им начать своё путешествие с дополнительными средствами.
 Для постоянных клиентов казино предложена система лояльности, в которой начисляются поинты за активность. Эти поинты можно поменять на реальные деньги, бонусы или особые подарки. Также, регулярные акции и турниры дают шанс заработать дополнительные награды или принять участие в захватывающих соревнованиях.
 Ramenbet онлайн также уделяет особое внимание сезонным и тематическим акциям, предлагая специальные бонусы в праздники или к важным датам. Это добавляет элемент сюрприза и радости, делая каждый визит в казино в особенно увлекательное событие.
 Такая система бонусов и акций превращает игровой процесс не только в интересное, но и выгодное занятие, позволяя игрокам полностью раскрыть свои возможности для победы и получения эмоций от игр в ramenbet.
 Служба поддержки и безопасность пользователей раменбет официальный сайт хлопочет о безопасности и удобстве своих клиентов, предоставляя надёжные меры для обеспечения конфиденциальности данных и финансовых транзакций. Компания применяет современные методы шифрования и работает с надёжными платёжными сервисами, обеспечивая безопасность каждой операции.
 Одной из ключевых особенностей казино раменбет является наличие альтернативных зеркал сайта, которые гарантируют постоянный доступ к играм даже в случае технических сбоев или блокировок основного ресурса. Зеркала - это идентичные копии официального вебсайта, и обеспечивают тот же стандарт функциональности и безопасности. Это позволяет игрокам продолжать наслаждаться играми без перерывов и неудобств.
(Image: <text:a xlink:type="simple" xlink:href="https://ramenbet-cashout.buzz/uploads/games/1728927674_toro_shogun-257x300.webp" text:style-name="Internet_20_link" text:visited-style-name="Visited_20_Internet_20_Link">https://ramenbet-cashout.buzz/uploads/games/1728927674_toro_shogun-257x300.webp</text:a>) Служба cаппорта <text:a xlink:type="simple" xlink:href="https://ramenbet-cashout.buzz/" text:style-name="Internet_20_link" text:visited-style-name="Visited_20_Internet_20_Link">Ramenbet зеркало россия</text:a> казино доступна круглосуточно, предоставляя оперативную помощь по всем проблемам, относящимся к игре, промоакциям или техническим проблемами. Члены команды поддержки компетентны и дружелюбны, способны быстро уладить любые проблемы для обеспечения комфортной игры пользователей.
 Такие фичи, как наличие зеркал сайта и поддержка специалистов, превращают ramenbet казино в надёжный и привлекательный выбор для любителей азартных игр, желающих качественный и непрерывный доступ к своим любимым развлечения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изучаем_мир_еб-казино_раменбет_casino</dc:title>
  </office:meta>
</office:document-meta>
</file>