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изучаем_мир_еб-казино_c_yptoboss_casino"/>Ваш путь с криптобосс казино официальный сайт начнём с первого взгляда на его официальный веб-сайт. Утончённый и современный интерфейс притягивает внимание, вселяя ощущение настоящего казино. Легкий доступ к информации и интуитивно понятное управление делают навигацию по ресурсу интересной и комфортной для любого посетителя.
 Онлайн-казино сайт криптобосс казино предлагает уникальный опыт азартных игр, увлекая своим ассортиментом. Здесь можно открыть для себя всё, от традиционных слотов до новейших видеоигр. Каждая игра демонстрирует высокое качество визуализации и звука, завлекая посетителя в мир больших выигрышей и захватывающих приключений.
(Image: <text:a xlink:type="simple" xlink:href="https://cryptoboss-speed.monster/uploads/games/1728923817_wild-west-gold-257x300.webp" text:style-name="Internet_20_link" text:visited-style-name="Visited_20_Internet_20_Link">https://cryptoboss-speed.monster/uploads/games/1728923817_wild-west-gold-257x300.webp</text:a>) Интерактивные элементы, такие как турниры и специальные акции, добавляют оживление и возможность для игроков проверить свои навыки в обстановке соревнований. Это делает <text:a xlink:type="simple" xlink:href="http://fianna.ru/api/pgs/?kriptoboss___onlayn_igru_s_privkusom_svobodu.html" text:style-name="Internet_20_link" text:visited-style-name="Visited_20_Internet_20_Link">криптобосс</text:a> не просто местом для игры, но и платформой для общения с другими игроками.
 Каждый элемент веб-сайта разработан таким образом, чтобы подчеркнуть атмосферу игры и подарить наибольшее удовольствие от каждого визита. сайт криптобосс казино обращает внимание на деталях, делая виртуальный мир казино в яркий и незабываемый опыт.
 Разнообразие игр и развлечений криптобосс превосходит ожидания даже самых дотошных любителей азартных игр благодаря своему впечатляющему выбору развлечений. Здесь каждый откроет что-то на свой вкус, от классики до последних разработок игровой индустрии.
 Выбор автоматов содержит как классические слоты с кристаллами и символами, так и современные видеослоты с захватывающими сюжетами и бонусными играми. Эти игры предлагают разнообразные темы: от приключений и фэнтези до исторических событий и культовых фильмов. Высококачественная графика и анимация перевоплащают каждый спин в увлекательное и непредсказуемое событие.
 Для поклонников настольных игр cryptoboss может предложить огромный выбор вариантов: рулетка, блэкджек, баккара и покер доступны во многих вариациях. Игроки смогут выбирать между классическими версиями и новыми интерпретациями, находя идеальное сочетание стратегии и везения.
 Внимание заслуживают игры с дилерами в реальном времени, которые транслируются в режиме онлайн. Это формирует ощущение настоящего игрового зала, где можно пообщаться с крупъе и остальными игроками, повышая впечатление от игры. Взаимодействие с мастерами своего дела и качество трансляций делают этот опыт особенно увлекательным и реальным.
 Такое многообразие игр и форматов развлечений даёт гарантию, что каждое посещение cryptoboss casino официальный сайт будет уникальным и неординарным приключением.
 Акции и бонусные предложения для игроков cryptoboss casino официальный сайт известно своей изобильной бонусной программой, которая стартует с момента регистрации. Новые игроки награждаются щедрыми офферами на первый депозит, а также пакетами бесплатных вращений, что позволяет им отправиться на своё путешествие с дополнительными преимуществами.
 Для завсегдатаев казино существует программа лояльности, в которой начисляются баллы за игровую активность. Эти баллы можно поменять на деньги, бонусы или эксклюзивные подарки. Кроме того, постоянные акции и турниры дают шанс получить дополнительные призы или участвовать в увлекательных соревнованиях.
 Cryptoboss casino официальный также уделяет особое внимание тематическим и сезонным акциям, выделяя специальные бонусы в праздники или к важным событиям. Это вносит элемент сюрприза и радости, обращая каждый визит в казино в особенно захватывающее событие.
 Такая система бонусов и акций превращает игровой процесс не только в интересное, но и выгодное занятие, давая игрокам максимально использовать свои шансы для выигрыша и получения эмоций от игры в casino cryptoboss.
 Защита и поддержка игроков сайт криптобосс казино думает об удобстве и безопасности своих клиентов, предоставляя надёжную защиту для сохранности личных данных и финансовой безопасности. Казино применяет современные технологии шифрования и работает с проверенными платёжными сервисами, гарантируя защиту каждой операции.
 Одной из ключевых особенностей криптобосс казино официальный является наличие альтернативных зеркал сайта, которые обеспечивают непрерывный доступ к играм даже в случае технических неполадок или блокировок главного ресурса. Зеркала - это идентичные копии официального портала, и предлагают тот же стандарт функциональности и безопасности. Это позволяет игрокам продолжить наслаждение играми без перерывов и неприятностей.
 Поддержка криптобосс казино онлайн работает круглосуточно, оказывая быструю помощь по всем проблемам, имеющим отношение к игре, бонусам или техническим проблемами. Члены команды службы поддержки профессиональны и отзывчивы, способны быстро решать любые проблемы для обеспечения комфортной игры пользователей.
 Такие фичи, как наличие зеркал сайта и профессиональная поддержка, трансформируют криптобосс казино официальный сайт в надёжный и привлекательный выбор для азартных игроков, ценящих бесперебойный доступ к своим предпочитаемым игр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изучаем_мир_еб-казино_c_yptoboss_casino</dc:title>
  </office:meta>
</office:document-meta>
</file>