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изучаем_мир_еб-казино_casino_play_fo_tuna"/>Твой путь с плей фортуна казино начинается с первого взгляда на  официальный сайт. Стильный и современный дизайн притягивает внимание, создавая ощущение реального казино. Удобный доступ к контенту и  понятное управление делают работу с вебсайтом приятной и удобной для каждого пользователя.
 Веб-казино сайт плей фортуна дарит эксклюзивный опыт азартных игр, увлекая своим разнообразием. Тут можно открыть для себя всё, от классических слотов до новейших видеоигр. Каждая игра демонстрирует отличное качество графического оформления и звука, погружая игрока в мир больших ставок и захватывающих приключений.
 Интерактивные события, такие как соревнования и специальные мероприятия, добавляют динамику и возможность для игроков проверить свои способности в соревновательной атмосфере. Это делает play fortuna casino не только игровой площадкой, но и платформой для общения с другими участниками.
 Каждый элемент веб-сайта продуман таким способом, чтобы подчеркнуть атмосферу игры и предоставить наибольшее удовольствие от каждого визита. Play fortuna casino акцентирует внимание на деталях, делая виртуальный мир онлайн-казино в яркий и незабываемый опыт.
 Коллекция игровых автоматов и игр сайт плей фортуна оправдывает ожидания даже самых капризных азартных игроков благодаря его впечатляющему ассортименту развлечений. Здесь каждый найдет что-то на свой вкус, от стандартных игр до последних разработок игровой индустрии.
 Выбор автоматов содержит как традиционные слоты с кристаллами и семерками, так и современные видео слоты с увлекательными сюжетами и бонусными вращениями. Эти игры предлагают разнообразные тематики: от фэнтезийных приключений до исторических событий и знаменитых фильмов. Высококачественная графика и анимация перевоплащают каждый спин в захватывающее и непредсказуемое событие.
 Для поклонников настольных игр плей фортуна официальный предоставляет огромный выбор вариантов: рулетка, блэкджек, баккара и покер представлены во многих вариациях. Игроки могут выбирать между традиционными правилами и новыми интерпретациями, получая идеальное сочетание умения и везения.
 Внимание заслуживают игры с дилерами в реальном времени, которые вещаются в режиме реального времени. Это формирует ощущение реального казино, где можно общаться с дилерами и другими игроками, усиливая эмоции от игры. Коммуникация с профессиональными дилерами и качество трансляций делают этот опыт особенно захватывающим и достоверным.
 Такое разнообразие игр и форматов развлечений служит гарантией того, что каждый визит в play fortuna будет уникальным и особенным приключением.
 Бонусные предложения и акции для пользователей плей фортуна казино официальный сайт популярно своей щедрой бонусной программой, которая стартует с момента завершения регистрации. Новые игроки приветствуются привлекательными бонусами на первый депозит, а также фриспинами, что дает им отправиться на своё путешествие с дополнительными преимуществами.
 Для завсегдатаев казино существует система лояльности, где начисляются баллы за активную игру. Эти поинты можно поменять на деньги, бонусы или эксклюзивные призы. Кроме того, постоянные акции и турниры предоставляют шанс получить дополнительные призы или участвовать в захватывающих состязаниях.
 <text:a xlink:type="simple" xlink:href="https://proizjogu.ru/" text:style-name="Internet_20_link" text:visited-style-name="Visited_20_Internet_20_Link">Casino play fortuna</text:a> также уделяет внимание тематическим и сезонным акциям, предлагая специальные бонусы в праздничные дни или к важным датам. Это добавляет элемент неожиданности и веселья, обращая каждый визит в казино в особенно захватывающее событие.
 Такая система бонусов и акций делает игровой процесс не только в интересное, но и рентабельное занятие, позволяя игрокам полностью использовать свои возможности для победы и получения эмоций от игр в play fortuna официальный.
 Защита и безопасность пользователей play fortuna думает о безопасности и удобстве своих пользователей, предоставляя эффективные меры для сохранности личных данных и финансовых транзакций. Компания использует современные методы шифрования и сотрудничает с проверенными платёжными системами, гарантируя безопасность каждой операции.
 Одной из ключевых особенностей плей фортуна казино официальный сайт является предоставление зеркал сайта, которые гарантируют непрерывный доступ к играм даже в случае технических сбоев или блоков главного ресурса. Зеркала - это точные копии официального веб-сайта, и обеспечивают тот же уровень функциональности и безопасности. Это позволяет игрокам продолжать наслаждаться играми без перерывов и неприятностей.
 Поддержка сайт плей фортуна доступна 24/7, предоставляя оперативную помощь по всем проблемам, относящимся к игровому процессу, бонусам или техническим неполадкам. Члены команды службы поддержки профессиональны и отзывчивы, готовы быстро уладить любые вопросы для комфорта пользователей.
 Такие фичи, как наличие зеркал сайта и поддержка специалистов, трансформируют плей фортуна казино в безопасный и привлекательный выбор для любителей азартных игр, ценящих бесперебойный доступ к своим любимым развлечения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изучаем_мир_еб-казино_casino_play_fo_tuna</dc:title>
  </office:meta>
</office:document-meta>
</file>