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зучаем_мир_онлайн-казино"/>Знакомство с  начинается с первого взгляда на его официальный сайт. Изящный и современный интерфейс притягивает внимание, вселяя ощущение реального казино. Удобный доступ к информации и интуитивно понятное управление делают навигацию по вебсайту интересной и комфортной для каждого посетителя.
 Онлайн-казино  дарит эксклюзивный опыт азартных игр, увлекая своим многообразием. Здесь можно открыть для себя всё, от традиционных слотов до современных видеоигр. Каждая игра демонстрирует отличное качество графического оформления и звукового сопровождения, затягивая игрока во вселенную крупных выигрышей и захватывающих приключений.
 Интерактивные события, такие как турниры и специальные акции, добавляют оживление и возможность для игроков проверить свои навыки в соревновательной атмосфере. Это делает  не просто игровой площадкой, но и средой для общения с другими участниками.
 Каждый элемент ресурса продуман таким образом, чтобы подчеркнуть атмосферу игры и подарить максимум удовольствия от каждого визита.  обращает внимание на деталях,  <text:a xlink:type="simple" xlink:href="https://sprint-nn.ru/" text:style-name="Internet_20_link" text:visited-style-name="Visited_20_Internet_20_Link">site</text:a> превращая виртуальный мир онлайн-казино в яркий и незабываемый опыт.
 Разнообразие развлечений  оправдывает ожидания даже очень утончённых азартных игроков благодаря его впечатляющему ассортименту развлечений. Здесь каждый откроет для себя что-то на свой вкус, от стандартных игр до последних новинок индустрии игр.
 Выбор автоматов содержит как классические слоты с фруктами и семерками, так и современные видеослоты с захватывающими сюжетными линиями и бонусными спинами. Эти игры предлагают разнообразные темы: от фэнтезийных приключений до исторических эпох и знаменитых фильмов. Высококачественная графика и анимация перевоплащают каждое вращение в захватывающее и непредсказуемое событие.
 Для любителей настольных игр  предлагает широкий выбор вариантов: , баккара, покер, рулетка и блэкджек доступны во многих разновидностях. Игроки смогут выбирать между классическими правилами и современными интерпретациями, находя идеальное сочетание стратегии и везения.
 Особое внимание заслуживают игры с живыми дилерами, которые вещаются в режиме real-time. Это формирует ощущение реального казино, где можно общаться с крупъе и другими игроками, повышая впечатление от игры. Взаимодействие с профессиональными дилерами и качество трансляций делают этот опыт особо увлекательным и достоверным.
 Такое разнообразие игр и форматов развлечений гарантирует, что каждое посещение  станет уникальным и особым приключением.
 Бонусы и промо-акции для игроков  популярно своей изобильной бонусной программой, которая начинается с момента регистрации. Новые игроки приветствуются щедрыми офферами на первый депозит, а также пакетами бесплатных вращений, что позволяет им отправиться на своё путешествие с дополнительными преимуществами.
 Для постоянных пользователей платформы предложена программа лояльности, где начисляются баллы за активность. Эти баллы можно поменять на деньги, бонусы или особые призы. Также, постоянные акции и турниры дают шанс заработать дополнительные призы или принять участие в увлекательных соревнованиях.</text:p>
      <text:p text:style-name="Preformatted_20_Text">также уделяет большое внимание сезонным и тематическим мероприятиям, выделяя специальные бонусы в праздники или к значимым датам. Это добавляет элемент сюрприза и радости, делая каждое посещение казино в ещё более захватывающее событие.</text:p>
      <text:p text:style-name="Text_20_body"> Такая система бонусов и акций делает игровой процесс не только в интересное, но и выгодное занятие, позволяя игрокам максимально раскрыть свои шансы для выигрыша и получения удовольствия от игры в .
 Поддержка и безопасность пользователей  думает об удобстве и безопасности своих пользователей, обеспечивая надёжную защиту для сохранности личных данных и финансовой безопасности. Компания применяет современные методы шифрования и сотрудничает с проверенными платёжными сервисами, гарантируя защиту каждой транзакции.
 Одной из ключевых особенностей  является предоставление зеркал сайта, которые гарантируют непрерывный доступ к играм даже в случае технических сбоев или блокировок главного ресурса. Зеркала представляют собой идентичные копии официального ресурса, и предлагают тот же стандарт функциональности и безопасности. Это позволяет игрокам продолжить наслаждение играми без прерываний и неприятностей.
 Поддержка  доступна круглосуточно, оказывая быструю помощь по всем вопросам, относящимся к игре, бонусам или техническим проблемами. Сотрудники поддержки компетентны и дружелюбны, способны быстро решать любые вопросы для обеспечения комфортной игры пользователей.
 Такие фичи, как зеркала сайта и профессиональная поддержка, превращают  в надёжный и интересный выбор для азартных игроков, ценящих бесперебойный доступ к своим любимым развлече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зучаем_мир_онлайн-казино</dc:title>
  </office:meta>
</office:document-meta>
</file>