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зучаем_мир_онлайн-казино_мотор"/>Твой путь с Мотор casino официальный начинается с первого взгляда на его официальный сайт. Стильный и современный дизайн притягивает внимание, создавая ощущение реального казино. Легкий доступ к контенту и интуитивно понятное управление делают навигацию по веб-сайту приятной и комфортной для каждого пользователя.
 Веб-казино Motor казино предлагает особенный опыт азартных игр, привлекая своим ассортиментом. Здесь можно найти всё, от классических барабанов до новейших видеоигр. Каждая игра демонстрирует высокое качество графического оформления и звукового сопровождения, заманивая посетителя в мир крупных выигрышей и захватывающих приключений.
 Интерактивные элементы, такие как турниры и специальные акции, добавляют эмоции и возможность для игроков проявить свои способности в соревновательной обстановке. Это делает сайт <text:a xlink:type="simple" xlink:href="https://motorcasino-club.top/" text:style-name="Internet_20_link" text:visited-style-name="Visited_20_Internet_20_Link">Motor casino</text:a> не просто площадкой для игры, но и платформой для общения с другими участниками.
 Каждый элемент официального ресурса продуман таким образом, чтобы усилить атмосферу азарта и подарить максимум удовольствия от каждого посещения. Motor обращает внимание на деталях, делая виртуальный мир онлайн-казино в яркий и незабываемый опыт.
 Ассортимент игр и развлечений Мотор онлайн оправдывает ожидания даже самых утончённых любителей азартных игр благодаря его впечатляющему ассортименту развлечений. Здесь любой откроет что-то на свой вкус, от классических игр до новейших новинок индустрии игр.
 Ассортимент барабанов включает в себя как традиционные слоты с фруктами и символами, так и новейшие видеослоты с увлекательными сюжетами и бонусными раундами. Эти игры предлагают разнообразные темы: от фэнтезийных приключений до исторических эпох и культовых фильмов. Отличная графика и анимация перевоплащают каждый спин в захватывающее и непредсказуемое событие.
 Для любителей настольных игр Motor онлайн предоставляет широкий выбор вариантов: , баккара, покер, рулетка и блэкджек представлены во многих разновидностях. Игроки могут выбирать между традиционными версиями и современными интерпретациями, отыскивая идеальное сочетание умения и удачи.
 Особое внимание заслуживают игры с живыми дилерами, которые вещаются в режиме реального времени. Это формирует атмосферу реального казино, где можно пообщаться с дилерами и остальными игроками, повышая эмоции от игры. Взаимодействие с мастерами своего дела и качество видео делают этот опыт особенно увлекательным и правдоподобным.
 Такое разнообразие игр и форматов развлечений служит гарантией того, что каждый визит в Мотор официальный становится уникальным и неповторимым приключением.
 Акции и бонусы для игроков Мотор официальный популярно своей богатой системой бонусов, которая начинается с момента завершения регистрации. Новые игроки приветствуются привлекательными офферами на первый депозит, а также пакетами бесплатных вращений, что дает им отправиться на своё путешествие с дополнительными преимуществами.
 Для завсегдатаев сервиса доступна система лояльности, в которой зачисляются баллы за активность. Эти поинты можно обменять на реальные деньги, бонусы или эксклюзивные призы. Также, регулярные турниры и акции дают шанс заработать дополнительные награды или участвовать в захватывающих соревнованиях.
 Мотор также уделяет особое внимание сезонным и тематическим акциям, предлагая специальные бонусы в праздничные дни или к важным датам. Это вносит элемент сюрприза и радости, обращая каждый визит в казино в ещё более захватывающее событие.
 Такая система бонусов и акций делает игровой процесс не только в интересное, но и выгодное занятие, давая игрокам максимально использовать свои шансы для выигрыша и получения эмоций от игры в Мотор официальный.
 Безопасность и поддержка пользователей Мотор casino официальный хлопочет об удобстве и безопасности своих клиентов, обеспечивая надёжную защиту для сохранности личных данных и финансовых транзакций. Казино использует лучшие технологии шифрования и сотрудничает с надёжными платёжными системами, гарантируя безопасность каждой операции.
 Ключевой особенностью Мотор официальный является наличие зеркал сайта, которые гарантируют непрерывный доступ к играм даже при наличии технических неполадок или блоков основного ресурса. Зеркала представляют собой точные копии официального веб-сайта, и гарантируют тот же стандарт функциональности и безопасности. Это позволяет игрокам продолжать наслаждаться играми без прерываний и неприятностей.
 Поддержка казино Мотор доступна 24/7, предоставляя быструю помощь по всем проблемам, имеющим отношение к игровому процессу, промоакциям или техническим проблемами. Члены команды службы поддержки профессиональны и отзывчивы, готовы быстро уладить любые проблемы для комфорта игроков.
 Такие меры, как наличие зеркал сайта и профессиональная поддержка, превращают Мотор казино в безопасный и привлекательный выбор для азартных игроков, желаю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зучаем_мир_онлайн-казино_мотор</dc:title>
  </office:meta>
</office:document-meta>
</file>