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инструкция_по_джекпотам"/>Главный выигрыш – огромный выигрыш, превосходящий вложение в сотни тысяч раз. Это одна из основных целей каждого участника. Для того чтобы выиграть его, требуется детально прочитать правила Куш онлайн и игрового процесса, что предоставляет этот вид выигрыша. Крупнейший в истории выигрыш, выигранный в Куш casino официальный составил 8 млн долларов. Исследование свидетельствует о том, что максимальная вероятность получения джекпота – на слотах.
(Image: <text:a xlink:type="simple" xlink:href="https://kushmania.top/uploads/games/1728924730_easter-island-257x300.webp" text:style-name="Internet_20_link" text:visited-style-name="Visited_20_Internet_20_Link">https://kushmania.top/uploads/games/1728924730_easter-island-257x300.webp</text:a>) Виды главных призов В Куш предлагается несколько разновидностей выигрышей, дающих возможность выиграть от нескольких тысяч до нескольких миллионов долларов:</text:p>
      <text:p text:style-name="Preformatted_20_Text"><text:s text:c="4"/><text:tab/>Фиксированный – [[https://kushmania.top/|слоты с реальными выигрышами]] четко определенной суммой. Этот джекпот остается неизменным весь игровой процесс, независимо от размера и числа ставок игроков. Для его выигрыша требуется выполнение определенного правила, например, заданной последовательности символов на слоте.<text:s text:c="5"/><text:tab/>Прогрессивный – наиболее известный и старый вид. Его величина непрерывно увеличивается в зависимости от объема и размера вложений всех геймеров. В ситуации, когда нет выигрыша, он возрастает, в зависимости от заданных правил. После того, как выпадает джекпот, он снова возвращается до нижней границы. Именно данный вид джекпотов позволяет сорвать максимальные выигрыши.<text:s text:c="5"/><text:tab/>Базовый – пул установленной суммы, разыгранный среди группы участников случайным образом. Он вручается выигравшему по окончании розыгрыша.<text:s text:c="5"/><text:tab/>Тайный – объем этого джекпота не сообщается участникам. При этом определены границы, за которые не должен превышать фонд выигрыша. Как только сумма достигает установленного уровня, производится розыгрыш случайным образом, при этом выполнения никаких правил не требуется.<text:s text:c="5"/><text:tab/>Суперприз – возможность выигрыша суперприза за игру. Здесь вероятность победы определяется от величины ставки. При этом не указывается ни сумма, ни требования получения выигрыша. <text:tab/> Что требуется для выигрыша куша? Самым выгодным считается так называемый прогрессивный главный приз, размер которого растет с каждой неудачей. При условии, что малая часть каждой ставки идет непосредственно на увеличение призовой суммы, которая в итоге может достигнуть несколько миллионов долларов. Для формирования главного приза используются три метода:<text:line-break/><text:s text:c="3"/><text:tab/>Выигрышная сумма растет на определенной машине. На данный автомат отчисляется определенный процент от каждого вложения непосредственно на этом слоте. Эти суммы не достигают больших размеров, однако получить их гораздо легче.<text:s text:c="5"/><text:tab/>Возрастание суммы проходит за счет ставок всех игроков казино, использующих автоматы, что ведет к ее многократному возрастанию.<text:s text:c="5"/><text:tab/>Самые крупные джекпоты образуются путем создания независимого помощника, на аккаунте которого накапливаются деньги сети казино, входящих в одну сеть. <text:tab/> Получить хороший приз доступно на любом из джекпотов. Если же выигрыш с конкретного автомата – небольшой приз, то снятие джекпота в группе казино даст возможность стать обеспеченным на всю жизнь.</text:p>
      <text:p text:style-name="Text_20_body"> Как подобрать «подходящий» главный приз Опытные игроки создают сложные стратегии подбора и игры с прогрессивными джекпотами. Но есть общепризнанные правила, которым следуют все игроки:
 	     Внимательное ознакомление правил игры или другого игрового процесса, на который разыгрывается куш.     Вкладывать свой банкролл на автомат, с призом, увеличивающимся со временем.     На многих слотов верно правило: меньшее количество барабанов – выше шансы на джекпот.     Риск крупными суммами. Это условие многих казино, увеличивая ставки на слотах с главными призами.     По возможности делать минимальные ставки, при этом наращивая их частоту, увеличивать ставки только по запросу игрового клуба.     При получении главного приза не рассчитывать на повторный успех на регулярной основе, продолжая действовать по разработанной ранее стратегии. 	 Достижение главного приза не большая редкость, известно, что это случалось с первого депозита, после пары ставок. Его ключевым преимуществом выделяется тот факт, что он не зависит от размера, количества предыдущих ставок и игровой активности. При подборе слота можно изучить диаграммы и аналитические данные по слотам, на которых чаще всего выигрываются джекпоты, где выпадали наибольшие выигрыши и на каких слотах возможны крупнейшие выигрыши на данный момент, например, на ресурсе Куш casino официальный.
 Для понимания работы определенного слота, рекомендуется поиграть в режиме демо. Здесь для ставок не потребуется денег, но можно понять определенные правила.
 Получение прогрессивных главных призов До того как разыгрывать джекпот, стоит внимательно ознакомиться с правилами по их получению. Дело в том, что многие казино вводят ограничения на размер, выводимую сумму в месячный период. То есть, если эта лимит составляет тысяче долларов, а выигрыш составляет $100,000, то на ее вывод уйдет более 8 лет, что не приемлемо даже для самого выдержанного человека. Особенно, если учесть, что многие заведения быстро выходят из этого бизнеса и вы не получите выплат.
 Поэтому в политике выплат должна быть оговорка, в которой отмечено, что лимит не действует на прогрессивные выигрыши. Стоит посмотреть отзывы на независимых ресурсах о надежности платформы, чтобы прийти к правильному заключению, не попавшись на удочку мошенн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инструкция_по_джекпотам</dc:title>
  </office:meta>
</office:document-meta>
</file>