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инструкция_по_джек-потам"/>(Image: <text:a xlink:type="simple" xlink:href="https://ramenbet-portal.buzz/assets/content/ramenbet-9/games.jpg" text:style-name="Internet_20_link" text:visited-style-name="Visited_20_Internet_20_Link">https://ramenbet-portal.buzz/assets/content/ramenbet-9/games.jpg</text:a>)Главный приз – огромный выигрыш, превосходящий вложение в десятки тысяч раз. Это одна из основных целей любого игрока. Для того чтобы сорвать его, требуется тщательно прочитать условия раменбет и игрового процесса, что предоставляет данный выигрыш. Наибольший в хрониках куш, полученный в <text:a xlink:type="simple" xlink:href="https://sport.sevastopol.su/pgs/igray_v_ramenbet___bustro__chestno__azartno.html" text:style-name="Internet_20_link" text:visited-style-name="Visited_20_Internet_20_Link">ramenbet казино</text:a> casino официальный сайт составил 8 млн USD. Статистика говорит о том, что наибольшие шансы срыва куша – на слотах.
 Разновидности джекпотов В сайт раменбет доступно много видов кушей, позволяющих выиграть от нескольких тысяч до нескольких миллионов:</text:p>
      <text:p text:style-name="Preformatted_20_Text"><text:s text:c="4"/><text:tab/>Статичный – с заданной величиной выигрыша. Он остается постоянным все время игры, независимо от размера и количества ставок игроков. Для его достижения требуется соблюдение определенного условия, например, определенной комбинации знаков на слоте.<text:s text:c="5"/><text:tab/>Постоянно растущий – наиболее известный и распространенный вид. Его величина постоянно растет в зависимости от количества и величины вложений всех игроков. В ситуации, когда никто не выигрывает, он увеличивается, в зависимости от установленных условий. После момента, когда выпадает выигрышная комбинация, он снова падает до минимального уровня. Именно этот тип джекпотов дает возможность сорвать максимальные выигрыши.<text:s text:c="5"/><text:tab/>Начальный – пул постоянного размера, разыгранный между группой игроков наугад. Он вручается победителю по концу розыгрыша.<text:s text:c="5"/><text:tab/>Секретный – сумма секретного приза не известен. При этом указываются пределы, за которые не должен выходить фонд выигрыша. Как только сумма достигает установленного уровня, производится розыгрыш путем случайного выбора, при этом соблюдения никаких требований не обязательно.<text:s text:c="5"/><text:tab/>Суперприз – перспектива достижения большого выигрыша за ставки. Здесь шанс победы варьируется от размера поставленной суммы. При этом не известен ни размер, ни требования достижения победы. <text:tab/> Что нужно для получения главного приза? Самым выгодным называется называемый прогрессивный джекпот, величина которого увеличивается с каждым неудачным розыгрышем. В это время малая часть каждой ставки идет только на рост этого фонда, что в итоге достигает несколько миллионов долларов. Для накопления призовой суммы используются три метода:<text:line-break/><text:s text:c="3"/><text:tab/>Призовой фонд увеличивается на определенной машине. На данный автомат выделяется процентная доля от каждого вложения в этом конкретном автомате. Такие джекпоты не становятся крупными, зато получить их намного проще.<text:s text:c="5"/><text:tab/>Рост призового фонда происходит за счет ставок всех игроков казино, играющих на слотах, что ведет к ее значительному росту.<text:s text:c="5"/><text:tab/>Самые крупные джекпоты создаются через независимого помощника, на счету которого накопляются деньги группы казино, входящих в одну сеть. <text:tab/> Получить хороший куш доступно на любом из видов джекпотов. Если же выигрыш с конкретного автомата – просто приятный бонус, то снятие джекпота в группе казино даст возможность стать обеспеченным на всю жизнь.</text:p>
      <text:p text:style-name="Text_20_body"> Как выбрать «наилучший» главный приз Опытные геймеры создают комплексные стратегии подбора и ставок с прогрессивными джекпотами. Но выделяются общепризнанные правила, которым следуют все энтузиасты азартных игр:
 	     Внимательное изучение правил игры или другого игрового процесса, на которую доступен джекпот.     Инвестировать свой банкролл на игру, с призом, нарастающим на протяжении долгого времени.     На большинстве игровых автоматов верно утверждение: меньше барабанов – выше шансы на джекпот.     Смелость рисковать большими средствами. Таково требование множества игровых заведений, повышая ставки именно для слотов с джекпотами.     При возможности делать минимальные вложения, при этом умножая их количество, увеличивать их только по необходимости игрового заведения.     При достижении куша не надеяться на повторение успеха на основе регулярности, продолжая делать ставки по разработанной ранее стратегии. 	 Выигрыш джекпота не редкое явление, известно, что выигрыши имели место с первого депозита, после нескольких ставок. Его основным плюсом является то, что он не зависит от размера, количества ранее сделанных ставок и игровой активности. При выборе слота можно изучить диаграммы и другую аналитику по игровым аппаратам, которые чаще всего дают джекпоты, на которых достигались крупные призы и какие автоматы предоставляют наибольшие призы на данный момент, например, на портале раменбет онлайн.
 Для понимания работы конкретного слота, стоит попробовать играть в демо-режиме. Здесь для ставок не потребуется денежных вложений, но можно понять определенные правила.
 Выводы нарастающих джекпотов Перед тем, как участвовать в розыгрыше джекпота, нелишним будет внимательно ознакомиться с правилами по их получению. Стоит учитывать, что многие игровые заведения вводят ограничения на сумму, которую можно вывести в течение месяца. То есть, если эта сумма составляет $1000, а выигрыш составляет 100 тысяч долларов, то на ее получение средств уйдет более 8 лет, что никак не устроит самого терпеливого человека. Особенно учитывая, что, что многие заведения часто закрываются и выплаты просто прекратятся.
 Поэтому в правилах выплат должна быть оговорка, в которой отмечено, что лимит не распространяется на прогрессивные джекпоты. Стоит изучить мнения на независимых форумах о надежности игорного заведения, чтобы сделать правильный вывод, не став жертвой мошенник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инструкция_по_джек-потам</dc:title>
  </office:meta>
</office:document-meta>
</file>