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нструкция_по_джек-потам_еб-казино"/>Джекпот – огромный выигрыш, превышающий вложение в десятки тысяч раз. Это одна из основных задач каждого игрока. Чтобы получить его, необходимо внимательно освоить условия Kush и игрового процесса, что предлагает этот вид выигрыша. Наибольший в анналах выигрыш, полученный в Kush casino сайт составил 8 млн долларов. Статистика свидетельствует о факте, что наибольшие шансы срыва куша – на игровых автоматах.
(Image: <text:a xlink:type="simple" xlink:href="https://kushprize.top/uploads/games/1728914890_rich_wilde_and_the_book_of_dead-257x300.webp" text:style-name="Internet_20_link" text:visited-style-name="Visited_20_Internet_20_Link">https://kushprize.top/uploads/games/1728914890_rich_wilde_and_the_book_of_dead-257x300.webp</text:a>) Типы джекпотов В Kush казино доступно много видов выигрышей, дающих возможность получить от нескольких тысяч долларов до нескольких миллионов долларов:</text:p>
      <text:p text:style-name="Preformatted_20_Text"><text:s text:c="4"/><text:tab/>Статичный – с заданной величиной выигрыша. Этот джекпот остается неизменным все время игры, независимо от суммы и количества раундов игроков. Для его получения требуется соблюдение определенного правила, например, определенной комбинации знаков на игровом аппарате.<text:s text:c="5"/><text:tab/>Нарастающий – самый известный и распространенный тип. Его сумма постоянно растет в зависимости от количества и размера вложений всех игроков. В ситуации, когда нет выигрыша, он возрастает, в зависимости от определенных правил. После того, как выпадает выигрышная комбинация, он снова снижается до минимального уровня. Именно данный вид джекпотов дает возможность выиграть крупнейшие призы.<text:s text:c="5"/><text:tab/>Входной – фонд фиксированного объема, разыгранный среди группы участников случайным образом. Он выдается выигравшему по окончании розыгрыша.<text:s text:c="5"/><text:tab/>Тайный – объем секретного приза не сообщается участникам. При этом заданы границы, за которые не должен покидать призовой фонд. Как только объем фонда достигает определенной отметки, производится жеребьевка случайным образом, при этом выполнения никаких правил не требуется.<text:s text:c="5"/><text:tab/>Двойной бонус – шанс выигрыша суперприза за игру. Здесь потенциал выигрыша варьируется от размера поставленной суммы. При этом не раскрывается ни размер, ни условия выигрыша. <text:tab/> Что нужно для розыгрыша куша? Наиболее привлекательным называется именуемый прогрессивный главный приз, величина которого увеличивается с каждой неудачей. При этом малая часть каждого взноса переходит непосредственно на увеличение призовой суммы, которая в конечном итоге может достигнуть несколько миллионов долларов. Для формирования призовой суммы применяются три основных способа:<text:line-break/><text:s text:c="3"/><text:tab/>Призовой фонд увеличивается на определенной машине. На него отчисляется часть от каждой игровой ставки в этом конкретном автомате. Эти суммы не достигают больших размеров, зато выиграть их значительно проще.<text:s text:c="5"/><text:tab/>Рост призового фонда происходит за счет вложений всех игроков казино, играющих на слотах, что приводит к ее многократному возрастанию.<text:s text:c="5"/><text:tab/>Наибольшие призы формируются путем создания независимого помощника, на аккаунте которого скапливаются деньги сети игорных заведений, входящих в одну сеть. <text:tab/> Выиграть хороший куш доступно на любом из видов джекпотов. Когда выигрыш с конкретного автомата – просто приятный бонус, то снятие джекпота с сети казино позволит обеспечить себя на всю жизнь.</text:p>
      <text:p text:style-name="Text_20_body"> Как найти «наилучший» главный приз Профессиональные игроки разрабатывают и применяют комплексные методы подбора и ставок с прогрессивными главными призами. Но выделяются общепризнанные правила, которым следуют все игроки:
 	     Тщательное изучение правил автомата или другой игры, на который предлагается джекпот.     Инвестировать свой банкролл на слот, с призом, растущим длительное время.     На большинстве слотов правдиво утверждение: меньше линий – больше вероятность джекпота.     Смелость рисковать большими средствами. Это условие многих <text:a xlink:type="simple" xlink:href="https://kushprize.top/" text:style-name="Internet_20_link" text:visited-style-name="Visited_20_Internet_20_Link">казино Куш играть</text:a>, увеличивая ставки на слотах с главными призами.     По возможности делать минимальные ставки, при этом увеличивая их количество, увеличивать ставки только по запросу игрового клуба.     При достижении куша не надеяться на повторение успеха на постоянной основе, продолжая делать ставки по выработанной тактике. 	 Выигрыш джекпота не так уж редко, случается, что это происходило уже на первом депозите, после нескольких ставок. Его основным плюсом является то, что он не зависит от величины, количества ранее сделанных ставок и игровой активности. При выборе слота можно изучить инфографику и аналитические данные по автоматам, которые чаще всего дают джекпоты, где выпадали наибольшие выигрыши и какие автоматы предоставляют наибольшие призы на данный момент, например, на сайте Kush онлайн.
 Для понимания работы данного барабана, рекомендуется поиграть в режиме демо. Здесь для игры не потребуется денежных вложений, зато можно выявить специфические тенденции.
 Выводы прогрессивных джекпотов Прежде чем разыгрывать джекпот, не помешает ознакомиться с правилами по их выплате. Дело в том, что многие казино ограничивают размер, вывод средств в месяц. То есть, если эта сумма составляет $1000, а выиграно 100 тыс. долларов, то на ее полное получение уйдет более 8 лет, что неподходяще даже для самого выдержанного игрока. Особенно, если учесть, что многие игровые клубы часто закрываются и вы не получите выплат.
 Поэтому в положениях о выплатах обязательно должна быть сноска, в где сказано, что лимит не применяется на нарастающие джекпоты. Можно изучить отзывы на независимых форумах о надежности платформы, чтобы сделать правильный вывод,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инструкция_по_джек-потам_еб-казино</dc:title>
  </office:meta>
</office:document-meta>
</file>