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грани_казино_kush_онлайн"/>Знакомство с Kush казино начнём с первоначального взгляда на его официальный сайт. Современный и утончённый интерфейс привлекает внимание, создавая ощущение настоящего казино. Простой доступ к контенту и интуитивно понятное управление делают навигацию по вебсайту интересной и комфортной для любого посетителя.
 Онлайн-казино сайт Kush дарит эксклюзивный опыт азартных игр, увлекая своим разнообразием. Тут можно найти всё, от классических барабанов до современных видеоигр. Каждая игра демонстрирует отличное качество визуализации и звукового сопровождения, завлекая посетителя в мир больших ставок и увлекательных приключений.
 Интерактивные события, такие как турниры и специальные акции, добавляют эмоции и возможность для игроков проявить свои навыки в соревновательной обстановке. Это делает Kush casino официальный сайт не только игровой площадкой, но и средой для обмена опытом с другими участниками.
 Каждый элемент официального веб-сайта продуман так, чтобы усилить атмосферу азарта и предоставить максимум удовольствия от каждого визита. Куш официальный акцентирует внимание на деталях, делая виртуальный мир казино в яркий и незабываемый опыт.
 Ассортимент игровых автоматов и слотов Kush casino сайт перевыполняет ожидания даже очень дотошных фанатов азартных игр благодаря своему впечатляющему ассортименту развлечений. Здесь каждый найдет что-то по своему вкусу, от стандартных игр до новейших хитов индустрии игр.
 Коллекция игровых автоматов включает в себя как традиционные слоты с фруктами и семерками, так и новейшие видеослоты с увлекательными сюжетами и бонусными спинами. Эти игры предлагают разнообразные тематики: от приключений и фэнтези до исторических эпох и знаменитых фильмов. Высококачественная графика и анимация трансформирует каждое вращение в увлекательное и непредсказуемое событие.
 Для любителей настольных игр Куш официальный предлагает огромный выбор вариантов: блэкджек, рулетка, баккара, и покер доступны во многих вариациях. Игроки могут выбирать между классическими правилами и современными интерпретациями, отыскивая идеальное сочетание стратегии и везения.
 Внимание заслуживают игры с дилерами в реальном времени, которые вещаются в режиме real-time. Это создает атмосферу реального казино, где можно пообщаться с крупъе и другими игроками, повышая эмоции от игры. Взаимодействие с профессиональными дилерами и качество трансляций делают этот опыт особенно увлекательным и правдоподобным.
 Такое разнообразие игр и форматов развлечений служит гарантией того, что каждый визит в Куш казино будет уникальным и непревзойдённым приключением.
 Бонусы и промо-акции для клиентов <text:a xlink:type="simple" xlink:href="https://kushbonus.top/" text:style-name="Internet_20_link" text:visited-style-name="Visited_20_Internet_20_Link">Куш играть на деньги</text:a> официальный известно своей богатой бонусной программой, которая начинается с момента завершения регистрации. Новые игроки приветствуются щедрыми бонусами на первый депозит, а также пакетами бесплатных вращений, что позволяет им отправиться на своё путешествие с дополнительными преимуществами.
 Для завсегдатаев казино существует программа лояльности, где начисляются баллы за активную игру. Эти поинты можно поменять на деньги, бонусы или эксклюзивные призы. Также, регулярные турниры и акции предоставляют шанс заработать дополнительные призы или участвовать в увлекательных соревнованиях.
 Kush casino сайт еще уделяет особое внимание сезонным и тематическим акциям, предлагая дополнительные бонусы в праздники или к важным датам. Это добавляет элемент неожиданности и веселья, обращая каждый визит в казино в ещё более захватывающее событие.
 Эта бонусная политика делает игровой процесс не только в приятное, но и рентабельное занятие, позволяя игрокам максимально раскрыть свои шансы для выигрыша и получения эмоций от игр в Kush casino официальный сайт.
 Безопасность и защита игроков Kush casino сайт хлопочет об удобстве и безопасности своих клиентов, обеспечивая надёжную защиту для обеспечения конфиденциальности данных и финансовой безопасности. Компания использует передовые технологии шифрования и работает с надёжными платёжными системами, гарантируя защиту каждой транзакции.
 Ключевой особенностью сайт Куш является наличие альтернативных зеркал сайта, которые обеспечивают непрерывный доступ к играм даже в случае технических неполадок или блоков основного сайта. Зеркала представляют собой идентичные копии официального веб-сайта, и гарантируют тот же уровень функциональности и безопасности. Это позволяет игрокам продолжить наслаждение играми без прерываний и неприятностей.
 Служба cаппорта Куш официальный сайт работает круглосуточно, предоставляя быструю помощь по всем вопросам, относящимся к игре, промоакциям или техническим неполадкам. Члены команды саппорта профессиональны и дружелюбны, способны быстро решать любые вопросы для обеспечения комфортной игры пользователей.
 Такие меры, как зеркала сайта и профессиональная поддержка, превращают Куш официальный в безопасный и интересный выбор для азартных игроков, желающих качественный и непрерыв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грани_казино_kush_онлайн</dc:title>
  </office:meta>
</office:document-meta>
</file>