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грани_онлайн-казино_мотор"/>Начало знакомства с Motor casino официальный сайт начнём с первоначального взгляда на его официальный портал. Стильный и современный интерфейс привлекает внимание, создавая ощущение реального казино. Удобный доступ к контенту и интуитивно понятное управление делают навигацию по вебсайту интересной и комфортной для каждого посетителя.
 Онлайн-казино Мотор предлагает уникальный опыт азартных игр, увлекая своим многообразием. Здесь можно найти всё, от классических слотов до новейших видеоигр. Каждая игра демонстрирует отличное качество графического оформления и звукового сопровождения, завлекая игрока в мир крупных выигрышей и захватывающих приключений.
 Интерактивные элементы, такие как соревнования и специальные мероприятия, добавляют динамику и возможность для игроков проявить свои способности в соревновательной атмосфере. Это делает Мотор официальный не только игровой площадкой, но и платформой для общения с другими игроками.
 Каждый элемент ресурса продуман таким образом, чтобы усилить атмосферу азарта и предоставить максимум удовольствия от каждого посещения. сайт <text:a xlink:type="simple" xlink:href="https://motorcasino-zone.top/" text:style-name="Internet_20_link" text:visited-style-name="Visited_20_Internet_20_Link">Motor</text:a> обращает внимание на деталях, делая виртуальный мир онлайн-казино в яркий и незабываемый опыт.
(Image: <text:a xlink:type="simple" xlink:href="https://motorcasino-zone.top/uploads/games/1729249995_ramses_revenge-257x300.webp" text:style-name="Internet_20_link" text:visited-style-name="Visited_20_Internet_20_Link">https://motorcasino-zone.top/uploads/games/1729249995_ramses_revenge-257x300.webp</text:a>) Разнообразие развлечений Мотор официальный сайт оправдывает ожидания даже самых капризных азартных игроков благодаря своему впечатляющему ассортименту развлечений. Здесь любой найдет что-то по своему вкусу, от классики до новейших хитов индустрии игр.
 Коллекция игровых барабанов содержит как классические слоты с кристаллами и семерками, так и современные видеослоты с захватывающими сюжетными линиями и бонусными играми. Эти игры предлагают разнообразные темы: от фэнтезийных приключений до исторических эпох и культовых кинолент. Отличная графика и анимация трансформирует каждый спин в неожиданное и непредсказуемое событие.
 Для поклонников настольных игр Motor казино предлагает огромный выбор вариантов: блэкджек, рулетка, баккара, и покер доступны во многих разновидностях. Игроки могут выбирать между классическими правилами и новыми интерпретациями, получая идеальное сочетание стратегии и везения.
 Особое внимание заслуживают игры с живыми дилерами, которые вещаются в режиме он-лайн. Это формирует ощущение реального игрового зала, где можно пообщаться с крупъе и остальными игроками, усиливая эмоции от игры. Взаимодействие с мастерами своего дела и качество видео делают этот опыт особо захватывающим и достоверным.
 Такое разнообразие игр и форматов развлечений гарантирует, что каждый визит в Мотор станет уникальным и неповторимым приключением.
 Акции и бонусные предложения для игроков Motor casino известно своей изобильной бонусной программой, которая начинается с момента регистрации. Новые игроки приветствуются привлекательными офферами на первый депозит, а также фриспинами, что дает им отправиться на своё путешествие с дополнительными средствами.
 Для постоянных пользователей сервиса существует система лояльности, в которой начисляются баллы за активную игру. Эти баллы можно поменять на деньги, бонусы или эксклюзивные призы. Кроме того, регулярные акции и турниры предоставляют шанс выиграть дополнительные призы или участвовать в захватывающих состязаниях.
 Мотор еще уделяет внимание сезонным и тематическим мероприятиям, предлагая специальные бонусы в праздничные дни или к значимым датам. Это вносит элемент сюрприза и радости, делая каждый визит в казино в особенно захватывающее событие.
 Эта бонусная политика делает процесс игры не только в интересное, но и рентабельное занятие, позволяя игрокам максимально использовать свои возможности для выигрыша и получения удовольствия от игр в Motor онлайн.
 Поддержка и защита пользователей Мотор официальный много заботится о безопасности и удобстве своих пользователей, обеспечивая надёжную защиту для сохранности личных данных и финансовой безопасности. Казино использует передовые методы шифрования и сотрудничает с надёжными платёжными системами, гарантируя безопасность каждой операции.
 Одной из ключевых особенностей казино Мотор является наличие альтернативных зеркал сайта, которые обеспечивают непрерывный доступ к играм даже в случае технических неполадок или блокировок основного сайта. Зеркала - это идентичные копии официального веб-сайта, и гарантируют тот же уровень функциональности и безопасности. Это дает возможность игрокам продолжать наслаждаться играми без перерывов и неприятностей.
 Служба cаппорта сайт Motor доступна 24/7, оказывая оперативную помощь по всем вопросам, относящимся к игре, промоакциям или техническим проблемами. Члены команды службы поддержки профессиональны и дружелюбны, способны быстро уладить любые вопросы для комфорта пользователей.
 Такие меры, как зеркала сайта и профессиональная поддержка, превращают Мотор в безопасный и привлекательный выбор для любителей азартных игр, ценя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грани_онлайн-казино_мотор</dc:title>
  </office:meta>
</office:document-meta>
</file>