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мир_еб-казино_криптобосс"/>Наш путь с криптобосс казино начнём с первого взгляда на его официальный сайт. Стильный и современный интерфейс привлекает внимание, вселяя ощущение настоящего казино. Легкий доступ к информации и  понятное управление делают работу с ресурсом приятной и удобной для каждого посетителя.
 Онлайн-казино казино <text:a xlink:type="simple" xlink:href="https://baoyuan-osb.ru/" text:style-name="Internet_20_link" text:visited-style-name="Visited_20_Internet_20_Link">криптобосс</text:a> предлагает уникальный опыт азартных игр, привлекая своим многообразием. Тут можно открыть для себя всё, от традиционных слотов до новейших видеоигр. Каждая игра демонстрирует исключительное качество графического оформления и звука, затягивая посетителя в мир крупных ставок и увлекательных приключений.
 Интерактивные элементы, такие как соревнования и специальные мероприятия, добавляют динамику и возможность для игроков испытать свои навыки в соревновательной обстановке. Это делает cryptoboss casino официальный не просто площадкой для игры, но и средой для обмена опытом с другими участниками.
 Каждый элемент веб-сайта продуман таким образом, чтобы подчеркнуть атмосферу игры и предоставить наибольшее удовольствие от каждого посещения. Cryptoboss фокусирует внимание на деталях, превращая виртуальный мир онлайн казино в незабываемый и яркий опыт.
 Разнообразие игровых развлечений cryptoboss превосходит ожидания даже очень переборчивых азартных игроков благодаря своему впечатляющему ассортименту развлечений. Здесь каждый откроет что-то по своему вкусу, от стандартных игр до новейших разработок индустрии игр.
 Ассортимент автоматов включает в себя как классические слоты с фруктами и символами, так и современные видео слоты с увлекательными сюжетными линиями и бонусными спинами. Эти игры включают в себя разнообразные темы: от приключений и фэнтези до исторических событий и культовых кинолент. Высококачественная графика и анимация перевоплащают каждый спин в неожиданное и непредсказуемое событие.
 Для поклонников настольных игр криптобосс может предложить широкий выбор вариантов: , баккара, покер, рулетка и блэкджек представлены во многих вариациях. Игроки смогут выбрать между классическими правилами и современными интерпретациями, находя идеальное сочетание умения и везения.
 Особое внимание заслуживают игры с живыми дилерами, которые транслируются в режиме онлайн. Это создает ощущение реального казино, где можно пообщаться с дилерами и другими игроками, усиливая эмоции от игры. Коммуникация с мастерами своего дела и качество видео делают этот опыт особо захватывающим и реальным.
 Такое разнообразие игр и форматов развлечений гарантирует, что каждый визит в криптобосс казино онлайн становится уникальным и особенным приключением.
 Бонусные предложения и промо-акции для пользователей криптобосс казино онлайн известно своей изобильной системой бонусов, которая начинается с момента завершения регистрации. Новые игроки приветствуются привлекательными офферами на 1-й депозит, а также пакетами бесплатных вращений, что дает им начать своё путешествие с дополнительными средствами.
 Для завсегдатаев сервиса предложена программа лояльности, в которой начисляются поинты за активность. Эти поинты можно обменять на деньги, бонусы или особые призы. Кроме того, постоянные турниры и акции дают шанс выиграть дополнительные призы или принять участие в захватывающих соревнованиях.
 Cryptoboss также уделяет большое внимание сезонным и тематическим акциям, предлагая специальные бонусы в праздники или к значимым событиям. Это добавляет элемент сюрприза и радости, обращая каждое посещение казино в особенно увлекательное событие.
 Такая система бонусов и акций делает игровой процесс не только в интересное, но и выгодное занятие, позволяя игрокам максимально раскрыть свои возможности для выигрыша и получения эмоций от игры в cryptoboss.
 Защита и безопасность пользователей cryptoboss casino официальный хлопочет об удобстве и безопасности своих пользователей, обеспечивая эффективные меры для сохранности личных данных и финансовых операций. Компания применяет передовые методы шифрования и сотрудничает с надёжными платёжными системами, обеспечивая безопасность каждой транзакции.
 Ключевой особенностью казино криптобосс является предоставление зеркал сайта, которые обеспечивают непрерывный доступ к играм даже при наличии технических неполадок или блокировок основного ресурса. Зеркала - это точные копии официального сайта, и обеспечивают тот же уровень функциональности и безопасности. Это позволяет игрокам продолжить наслаждение играми без прерываний и неудобств.
 Служба cаппорта казино криптобосс официальный сайт доступна 24/7, оказывая быструю помощь по всем проблемам, относящимся к игровому процессу, бонусам или техническим неполадкам. Сотрудники саппорта компетентны и дружелюбны, способны быстро уладить любые проблемы для комфорта пользователей.
 Такие фичи, как наличие зеркал сайта и профессиональная поддержка, трансформируют cryptoboss в надёжный и интересный выбор для любителей азартных игр, желающих качественный и непрерыв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мир_еб-казино_криптобосс</dc:title>
  </office:meta>
</office:document-meta>
</file>