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мир_еб-казино_c_yptoboss_казино"/>Путешествие в мир азарта с сайт криптобосс казино начинается с первоначального взгляда на  официальный веб-сайт. Современный и утончённый дизайн притягивает внимание, создавая ощущение настоящего казино. Удобный доступ к информации и интуитивно понятное управление делают работу с веб-сайтом интересной и удобной для каждого посетителя.
(Image: <text:a xlink:type="simple" xlink:href="https://cryptoboss888casino8.top/uploads/games/1728924007_zeus_vs_hades-257x300.webp" text:style-name="Internet_20_link" text:visited-style-name="Visited_20_Internet_20_Link">https://cryptoboss888casino8.top/uploads/games/1728924007_zeus_vs_hades-257x300.webp</text:a>) Веб-казино криптобосс казино дарит эксклюзивный опыт азартных игр, увлекая своим разнообразием. Здесь можно открыть для себя всё, от традиционных слотов до современных видеоигр. Каждая игра демонстрирует исключительное качество графического оформления и звука, завлекая игрока в мир больших ставок и увлекательных приключений.
 Интерактивные элементы, такие как соревнования и специальные акции, добавляют эмоции и возможность для игроков испытать свои навыки в обстановке соревнований. Это делает cryptoboss казино не только игровой площадкой, но и средой для обмена опытом с другими участниками.
 Каждый элемент официального ресурса разработан так, чтобы подчеркнуть атмосферу азарта и подарить максимум удовольствия от каждого посещения. <text:a xlink:type="simple" xlink:href="https://cryptoboss888casino8.top/" text:style-name="Internet_20_link" text:visited-style-name="Visited_20_Internet_20_Link">криптобосс казино</text:a> обращает внимание на деталях, делая виртуальный мир онлайн казино в незабываемый и яркий опыт.
 Ассортимент развлечений и слотов сайт криптобосс казино оправдывает ожидания даже самых придирчивых фанатов азартных игр благодаря его впечатляющему ассортименту развлечений. Здесь любой найдет что-то на свой вкус, от классики до новейших новинок игровой индустрии.
 Коллекция игровых автоматов включает в себя как классические слоты с кристаллами и символами, так и современные видео слоты с увлекательными сюжетами и бонусными раундами. Эти игры включают в себя разнообразные темы: от приключений и фэнтези до исторических событий и знаменитых кинолент. Отличная графика и анимация перевоплащают каждое вращение в неожиданное и непредсказуемое событие.
 Для поклонников настольных игр cryptoboss casino предоставляет большой выбор вариантов: рулетка, блэкджек, баккара и покер доступны во многих вариациях. Игроки могут выбрать между традиционными правилами и новыми интерпретациями, получая идеальное сочетание стратегии и везения.
 Особое внимание заслуживают игры с live-дилерами, которые транслируются в режиме реального времени. Это создает ощущение реального казино, где можно общаться с дилерами и другими игроками, повышая эмоции от игры. Коммуникация с мастерами своего дела и качество трансляций делают этот опыт особо увлекательным и реалистичным.
 Такое многообразие игр и форматов развлечений даёт гарантию, что каждое посещение криптобосс казино становится уникальным и непревзойдённым приключением.
 Бонусы и акции для игроков криптобосс казино официальный популярно своей изобильной системой бонусов, которая стартует с момента регистрации. Новички приветствуются щедрыми офферами на первый депозит, а также фриспинами, что дает им начать своё путешествие с дополнительными средствами.
 Для постоянных игроков казино существует программа лояльности, в которой начисляются баллы за активность. Эти поинты можно обменять на деньги, бонусы или особые призы. Кроме того, регулярные акции и турниры дают шанс заработать дополнительные призы или участвовать в увлекательных состязаниях.
 Cryptoboss казино еще уделяет внимание тематическим и сезонным акциям, выделяя дополнительные бонусы в праздничные дни или к важным событиям. Это добавляет элемент неожиданности и веселья, обращая каждый визит в казино в ещё более захватывающее событие.
 Эта бонусная политика превращает игровой процесс не только в приятное, но и выгодное занятие, давая игрокам полностью использовать свои шансы для выигрыша и получения эмоций от игры в cryptoboss casino официальный сайт.
 Служба поддержки и безопасность пользователей криптобосс казино тщательно заботится о безопасности и удобстве своих клиентов, обеспечивая надёжные меры для обеспечения конфиденциальности данных и финансовой безопасности. Платформа применяет современные технологии шифрования и сотрудничает с надёжными платёжными системами, обеспечивая защиту каждой операции.
 Ключевой особенностью cryptoboss casino является наличие зеркал сайта, которые обеспечивают постоянный доступ к играм даже в случае технических сбоев или блоков главного сайта. Зеркала представляют собой точные копии официального сайта, и предлагают тот же стандарт функциональности и безопасности. Это позволяет игрокам продолжать наслаждаться играми без прерываний и неудобств.
 Поддержка казино криптобосс официальный сайт работает круглосуточно, предоставляя оперативную помощь по всем вопросам, относящимся к игре, промоакциям или техническим проблемами. Сотрудники службы поддержки компетентны и отзывчивы, готовы быстро уладить любые вопросы для обеспечения комфортной игры пользователей.
 Такие меры, как зеркала сайта и поддержка специалистов, превращают криптобосс казино в безопасный и привлекательный выбор для азартных игроков, ценя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мир_еб-казино_c_yptoboss_казино</dc:title>
  </office:meta>
</office:document-meta>
</file>