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исследуем_озможности_еб-казино_moto"/>Твой путь с Motor казино начинается с первого взгляда на  официальный вебсайт. Стильный и современный дизайн притягивает внимание, вселяя ощущение настоящего казино. Легкий доступ к информации и интуитивно понятное управление делают навигацию по ресурсу интересной и удобной для каждого пользователя.
 Казино Motor casino сайт предлагает особенный опыт азартных игр, увлекая своим ассортиментом. Тут можно найти всё, от традиционных слотов до современных видеоигр. Каждая игра демонстрирует высокое качество графического оформления и звукового сопровождения, заманивая игрока в мир крупных ставок и захватывающих приключений.
 Интерактивные события, такие как турниры и специальные акции, добавляют динамику и возможность для игроков проявить свои навыки в соревновательной атмосфере. Это делает Мотор официальный не только игровой площадкой, но и средой для обмена опытом с другими игроками.
 Каждый элемент официального веб-сайта разработан так, чтобы усилить атмосферу азарта и предоставить максимум удовольствия от каждого визита. Motor casino официальный сайт обращает внимание на деталях, превращая виртуальный мир онлайн-казино в незабываемый и яркий опыт.
 Коллекция игровых автоматов и игр Motor casino оправдывает ожидания даже очень дотошных азартных игроков благодаря своему впечатляющему выбору развлечений. Здесь каждый откроет что-то на свой вкус, от классики до последних хитов игровой индустрии.
 Коллекция барабанов включает в себя как традиционные слоты с кристаллами и семерками, так и новейшие видео слоты с увлекательными сюжетами и бонусными играми. Эти игры включают в себя разнообразные тематики: от приключений и фэнтези до исторических событий и культовых фильмов. Отличная графика и анимация перевоплащают каждое вращение в неожиданное и непредсказуемое событие.
 Для любителей настольных игр <text:a xlink:type="simple" xlink:href="https://motorcasino-room.top/" text:style-name="Internet_20_link" text:visited-style-name="Visited_20_Internet_20_Link">Motor новогодний бонус</text:a> официальный сайт предоставляет большой выбор вариантов: рулетка, блэкджек, баккара и покер доступны во многих вариациях. Игроки могут выбрать между классическими правилами и современными интерпретациями, отыскивая идеальное сочетание умения и удачи.
 Внимание заслуживают игры с live-дилерами, которые транслируются в режиме реального времени. Это формирует ощущение реального казино, где можно общаться с дилерами и другими игроками, повышая впечатление от игры. Коммуникация с профессиональными дилерами и качество видео делают этот опыт особенно увлекательным и правдоподобным.
 Такое разнообразие игр и форматов развлечений служит гарантией того, что каждое посещение Мотор официальный сайт будет уникальным и особенным приключением.
 Промо-акции и бонусы для клиентов сайт Motor известно своей богатой системой бонусов, которая стартует с момента регистрации. Новички награждаются привлекательными бонусами на 1-й депозит, а также бесплатными вращениями, что позволяет им начать своё путешествие с дополнительными средствами.
 Для постоянных игроков платформы существует программа лояльности, в которой зачисляются поинты за активную игру. Эти поинты можно обменять на реальные деньги, бонусы или особые призы. Также, постоянные турниры и акции предоставляют шанс получить дополнительные призы или участвовать в увлекательных соревнованиях.
 Motor casino сайт также уделяет большое внимание тематическим и сезонным акциям, выделяя специальные бонусы в праздники или к значимым датам. Это добавляет элемент сюрприза и радости, обращая каждое посещение казино в особенно увлекательное событие.
 Такая система бонусов и акций делает процесс игры не только в приятное, но и выгодное занятие, давая игрокам полностью использовать свои возможности для выигрыша и получения эмоций от игр в Мотор казино.
 Защита и безопасность игроков сайт Motor тщательно заботится об удобстве и безопасности своих пользователей, обеспечивая надёжную защиту для обеспечения конфиденциальности данных и финансовых операций. Платформа использует лучшие технологии шифрования и работает с надёжными платёжными сервисами, обеспечивая безопасность каждой транзакции.
 Ключевой особенностью Мотор онлайн является наличие альтернативных зеркал сайта, которые обеспечивают непрерывный доступ к играм даже при наличии технических неполадок или блоков главного сайта. Зеркала - это идентичные копии официального веб-сайта, и обеспечивают тот же стандарт функциональности и безопасности. Это позволяет игрокам продолжить наслаждение играми без прерываний и неприятностей.
 Поддержка Мотор казино работает круглосуточно, предоставляя быструю помощь по всем проблемам, относящимся к игре, бонусам или техническим неполадкам. Сотрудники поддержки профессиональны и дружелюбны, готовы быстро уладить любые проблемы для комфорта пользователей.
 Такие меры, как наличие зеркал сайта и поддержка специалистов, трансформируют Motor casino в надёжный и интересный выбор для азартных игроков, ценящих бесперебойный доступ к своим любимым развлечения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исследуем_озможности_еб-казино_moto</dc:title>
  </office:meta>
</office:document-meta>
</file>