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исследуем_озможности_казино_анлим"/>Знакомство с анлим казино начинается с первоначального взгляда на его официальный вебсайт. Современный и утончённый интерфейс притягивает внимание, создавая ощущение настоящего казино. Легкий доступ к контенту и интуитивно понятное управление делают работу с сайтом приятной и комфортной для любого пользователя.
 Онлайн-казино анлим казино дарит особенный опыт азартных игр, увлекая своим ассортиментом. Здесь можно найти всё, от классических слотов до новейших видеоигр. Каждая игра демонстрирует исключительное качество графики и звукового сопровождения, затягивая игрока в мир крупных выигрышей и увлекательных приключений.
 Интерактивные элементы, такие как соревнования и специальные мероприятия, добавляют эмоции и возможность для игроков проявить свои способности в соревновательной обстановке. Это делает unlim казино не только игровой площадкой, но и платформой для общения с другими участниками.
 Каждый элемент официального вебсайта продуман так, чтобы подчеркнуть атмосферу азарта и предоставить наибольшее удовольствие от каждого визита. казино анлим фокусирует внимание на деталях, превращая виртуальный мир казино в незабываемый и яркий опыт.
 Ассортимент игровых развлечений анлим казино сайт перевыполняет ожидания даже самых дотошных любителей азартных игр благодаря своему впечатляющему выбору развлечений. Здесь каждый откроет что-то по своему вкусу, от стандартных игр до новейших новинок игровой индустрии.
 Коллекция игровых автоматов включает в себя как классические слоты с кристаллами и символами, так и современные видео слоты с увлекательными сюжетными линиями и бонусными вращениями. Эти игры включают в себя разнообразные темы: от приключений и фэнтези до исторических событий и знаменитых фильмов. Высококачественная графика и анимация перевоплащают каждый спин в захватывающее и непредсказуемое событие.
 Для поклонников настольных игр казино unlim предлагает огромный выбор вариантов: , баккара, покер, рулетка и блэкджек доступны во многих разновидностях. Игроки смогут выбрать между традиционными правилами и новыми интерпретациями, отыскивая идеальное сочетание умения и везения.
 Особое внимание заслуживают игры с live-дилерами, которые вещаются в режиме онлайн. Это создает атмосферу реального игрового зала, где можно пообщаться с крупъе и остальными игроками, усиливая эмоции от игры. Коммуникация с профессиональными дилерами и качество трансляций делают этот опыт особенно увлекательным и правдоподобным.
 Такое многообразие игр и форматов развлечений служит гарантией того, что каждый визит в <text:a xlink:type="simple" xlink:href="https://unlimclub-jackpot.top/" text:style-name="Internet_20_link" text:visited-style-name="Visited_20_Internet_20_Link">Unlim казино как регистрировать</text:a> казино становится уникальным и чудесным приключением.
 Бонусы и промо-акции для игроков unlim casino официальный сайт популярно своей богатой системой бонусов, которая начинается с момента завершения регистрации. Новые игроки награждаются щедрыми бонусами на 1-й депозит, а также фри спинами, что дает им начать своё путешествие с дополнительными преимуществами.
 Для постоянных пользователей сервиса предложена программа лояльности, в которой зачисляются поинты за активную игру. Эти баллы можно обменять на деньги, бонусы или особые подарки. Кроме того, постоянные турниры и акции дают шанс получить дополнительные призы или участвовать в захватывающих состязаниях.
 Unlim casino официальный сайт еще уделяет внимание сезонным и тематическим акциям, предлагая специальные бонусы в праздничные дни или к значимым событиям. Это вносит элемент сюрприза и радости, делая каждый визит в казино в особенно увлекательное событие.
 Такая система бонусов и акций превращает процесс игры не только в интересное, но и рентабельное занятие, позволяя игрокам максимально использовать свои шансы для победы и получения удовольствия от игры в анлим казино онлайн.
 Защита и поддержка игроков официальный сайт unlim casino хлопочет об удобстве и безопасности своих пользователей, обеспечивая эффективные меры для обеспечения конфиденциальности данных и финансовой безопасности. Платформа использует лучшие методы шифрования и сотрудничает с проверенными платёжными сервисами, обеспечивая безопасность каждой транзакции.
 Ключевой особенностью анлим казино официальный сайт является наличие альтернативных зеркал сайта, которые обеспечивают непрерывный доступ к играм даже в случае технических сбоев или блоков главного сайта. Зеркала представляют собой точные копии официального веб-сайта, и предлагают тот же уровень функциональности и безопасности. Это позволяет игрокам продолжать наслаждаться играми без прерываний и неприятностей.
 Поддержка анлим casino работает 24/7, оказывая быструю помощь по всем вопросам, относящимся к игровому процессу, бонусам или техническим проблемами. Сотрудники службы поддержки профессиональны и отзывчивы, готовы быстро уладить любые вопросы для комфорта пользователей.
 Такие меры, как зеркала сайта и профессиональная поддержка, трансформируют unlim casino официальный в безопасный и интересный выбор для азартных игроков, желающих качественный и непрерывный доступ к своим любимым развлечения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исследуем_озможности_казино_анлим</dc:title>
  </office:meta>
</office:document-meta>
</file>