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озможности_казино_плей"/>Твой путь с плей фортуна казино официальный сайт начинается с первого взгляда на его официальный сайт. Современный и стильный дизайн привлекает внимание, вселяя ощущение настоящего казино. Простой доступ к информации и интуитивно понятное управление делают работу с ресурсом интересной и удобной для каждого пользователя.
 Онлайн казино плей фортуна казино предлагает особенный опыт азартных игр, увлекая своим многообразием. Здесь можно найти всё, от классических слотов до новейших видеоигр. Каждая игра демонстрирует отличное качество графического оформления и звукового сопровождения, завлекая игрока в мир больших выигрышей и захватывающих приключений.
 Интерактивные элементы, такие как соревнования и специальные мероприятия, добавляют динамику и возможность для игроков проверить свои навыки в соревновательной атмосфере. Это делает play fortuna официальный не только игровой площадкой, но и платформой для обмена опытом с другими участниками.
 Каждый элемент веб-сайта продуман так, чтобы подчеркнуть атмосферу игры и подарить максимум удовольствия от каждого визита. Play fortuna официальный акцентирует внимание на деталях, превращая виртуальный мир онлайн-казино в яркий и незабываемый опыт.
 Коллекция игровых автоматов плей фортуна превосходит ожидания даже очень капризных азартных игроков благодаря своему впечатляющему выбору развлечений. Здесь каждый найдет для себя что-то на свой вкус, от классики до последних разработок индустрии игр.
 Ассортимент игровых барабанов включает в себя как классические слоты с кристаллами и семерками, так и современные видео слоты с увлекательными сюжетными линиями и бонусными играми. Эти игры включают в себя разнообразные тематики: от фэнтезийных приключений до исторических событий и знаменитых кинолент. Высококачественная графика и анимация перевоплащают каждый спин в неожиданное и непредсказуемое событие.
 Для поклонников настольных игр плей фортуна казино официальный сайт может предоставить огромный выбор вариантов: , баккара, покер, рулетка и блэкджек представлены во многих вариациях. Игроки смогут выбрать между классическими правилами и современными интерпретациями, находя идеальное сочетание умения и везения.
 Особое внимание заслуживают игры с live-дилерами, которые транслируются в режиме онлайн. Это формирует атмосферу настоящего казино, где можно общаться с крупъе и остальными игроками, повышая впечатление от игры. Взаимодействие с профессиональными дилерами и качество трансляций делают этот опыт особенно захватывающим и реалистическим.
 Такое многообразие игр и форматов развлечений даёт гарантию, что каждый визит в play fortuna становится уникальным и неподражаемым приключением.
 Бонусные предложения и промо-акции для пользователей плей фортуна казино популярно своей изобильной системой бонусов, которая начинается с момента завершения регистрации. Новички приветствуются щедрыми бонусами на 1-й депозит, а также фриспинами, что дает им отправиться на своё путешествие с дополнительными преимуществами.
 Для завсегдатаев платформы существует система лояльности, в которой начисляются баллы за активность. Эти поинты можно поменять на реальные деньги, бонусы или особые подарки. Кроме того, регулярные турниры и акции предоставляют шанс выиграть дополнительные награды или принять участие в увлекательных соревнованиях.
 <text:a xlink:type="simple" xlink:href="https://playfortuna-betfield.buzz/" text:style-name="Internet_20_link" text:visited-style-name="Visited_20_Internet_20_Link">Play fortuna официальный</text:a> также уделяет особое внимание тематическим и сезонным мероприятиям, предлагая специальные бонусы в праздничные дни или к важным датам. Это вносит элемент неожиданности и веселья, делая каждый визит в казино в ещё более увлекательное событие.
 Эта бонусная политика превращает процесс игры не только в приятное, но и рентабельное занятие, позволяя игрокам максимально раскрыть свои шансы для выигрыша и получения эмоций от игр в play fortuna.
 Поддержка и безопасность игроков play fortuna думает о безопасности и удобстве своих клиентов, обеспечивая эффективные меры для сохранности личных данных и финансовых операций. Платформа применяет лучшие технологии шифрования и сотрудничает с проверенными платёжными сервисами, гарантируя защиту каждой операции.
 Одной из ключевых особенностей сайт плей фортуна является предоставление зеркал сайта, которые обеспечивают непрерывный доступ к играм даже в случае технических неполадок или блокировок главного ресурса. Зеркала - это точные копии официального сайта, и гарантируют тот же стандарт функциональности и безопасности. Это позволяет игрокам продолжать наслаждаться играми без прерываний и неприятностей.
 Поддержка плей фортуна официальный сайт работает круглосуточно, оказывая быструю помощь по всем вопросам, относящимся к игре, бонусам или техническим неполадкам. Члены команды саппорта компетентны и дружелюбны, готовы быстро уладить любые проблемы для комфорта игроков.
 Такие меры, как зеркала сайта и поддержка специалистов, трансформируют плей фортуна в надёжный и привлекательный выбор для азартных игроков, ценящих качественный и непрерыв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озможности_казино_плей</dc:title>
  </office:meta>
</office:document-meta>
</file>