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озможности_казино_amenbet_casino"/>Начало знакомства с раменбет casino официальный начнём с первого взгляда на его официальный портал. Изящный и современный дизайн привлекает внимание, создавая ощущение реального казино. Удобный доступ к контенту и интуитивно понятное управление делают навигацию по сайту приятной и удобной для каждого посетителя.
 Онлайн-казино ramenbet официальный сайт дарит эксклюзивный опыт азартных игр, увлекая своим разнообразием. Тут можно открыть для себя всё, от классических барабанов до новейших видеоигр. Каждая игра демонстрирует отличное качество графики и звука, завлекая игрока в мир крупных ставок и увлекательных приключений.
 Интерактивные элементы, такие как турниры и специальные мероприятия, добавляют эмоции и возможность для игроков проявить свои способности в соревновательной обстановке. Это делает ramenbet casino официальный сайт не только игровой площадкой, но и средой для обмена опытом с другими участниками.
 Каждый элемент веб-сайта продуман так, чтобы подчеркнуть атмосферу азарта и подарить максимум удовольствия от каждого посещения. раменбет casino официальный обращает внимание на деталях, делая виртуальный мир казино в незабываемый и яркий опыт.
 Разнообразие развлечений и слотов сайт раменбет превосходит ожидания даже очень требовательных фанатов азартных игр благодаря своему впечатляющему выбору развлечений. Здесь любой найдет для себя что-то по своему вкусу, от классики до последних новинок игровой индустрии.
 Ассортимент игровых автоматов содержит как традиционные слоты с фруктами и символами, так и современные видеослоты с захватывающими сюжетами и бонусными спинами. Эти игры включают в себя разнообразные тематики: от приключений и фэнтези до исторических эпох и культовых фильмов. Отличная графика и анимация трансформирует каждый спин в увлекательное и непредсказуемое событие.
 Для поклонников настольных игр ramenbet казино предоставляет огромный выбор вариантов: блэкджек, рулетка, баккара, и покер доступны во многих вариациях. Игроки смогут выбрать между традиционными правилами и современными интерпретациями, отыскивая идеальное сочетание стратегии и везения.
 Внимание заслуживают игры с живыми дилерами, которые транслируются в режиме онлайн. Это создает атмосферу настоящего игрового зала, где можно пообщаться с дилерами и другими игроками, усиливая эмоции от игры. Коммуникация с мастерами своего дела и качество видео делают этот опыт особенно увлекательным и реальным.
 Такое многообразие игр и форматов развлечений даёт гарантию, что каждый визит в ramenbet онлайн будет уникальным и неподражаемым приключением.
 Промо-акции и бонусы для пользователей ramenbet casino известно своей богатой системой бонусов, которая начинается с момента регистрации. Новые игроки приветствуются щедрыми бонусами на 1-й депозит, а также пакетами бесплатных вращений, что позволяет им отправиться на своё путешествие с дополнительными преимуществами.
 Для завсегдатаев сервиса доступна система лояльности, где начисляются баллы за активность. Эти поинты можно обменять на реальные деньги, бонусы или особые призы. Также, регулярные акции и турниры предоставляют шанс выиграть дополнительные награды или участвовать в увлекательных соревнованиях.
 Ramenbet также уделяет большое внимание тематическим и сезонным мероприятиям, выделяя дополнительные бонусы в праздничные дни или к значимым событиям. Это добавляет элемент сюрприза и радости, делая каждое посещение казино в ещё более увлекательное событие.
 Эта бонусная политика превращает процесс игры не только в приятное, но и рентабельное занятие, давая игрокам полностью раскрыть свои шансы для победы и получения эмоций от игр в раменбет casino официальный.
 Безопасность и защита игроков ramenbet онлайн много заботится об удобстве и безопасности своих клиентов, предоставляя надёжную защиту для сохранности личных данных и финансовой безопасности. Компания использует передовые методы шифрования и сотрудничает с надёжными платёжными сервисами, обеспечивая безопасность каждой транзакции.
 Одной из ключевых особенностей ramenbet casino сайт является наличие альтернативных зеркал сайта, которые гарантируют непрерывный доступ к играм даже в случае технических неполадок или блоков основного ресурса. Зеркала представляют собой идентичные копии официального сайта, и предлагают тот же стандарт функциональности и безопасности. Это позволяет игрокам продолжать наслаждаться играми без перерывов и неудобств.
 Поддержка <text:a xlink:type="simple" xlink:href="https://mos-parts.ru/img/pgs/ramenbet___tvoy_nad_zghnuy_vubor_v_mire_onlayn_kazino.html" text:style-name="Internet_20_link" text:visited-style-name="Visited_20_Internet_20_Link">ramenbet casino</text:a> работает 24/7, оказывая быструю помощь по всем вопросам, относящимся к игровому процессу, бонусам или техническим проблемами. Члены команды саппорта профессиональны и отзывчивы, готовы быстро решать любые вопросы для комфорта пользователей.
 Такие фичи, как зеркала сайта и поддержка специалистов, трансформируют сайт ramenbet в надёжный и интересный выбор для азартных игроков, ценя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озможности_казино_amenbet_casino</dc:title>
  </office:meta>
</office:document-meta>
</file>