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сследуем_реальность_еб-казино_kush"/>(Image: <text:a xlink:type="simple" xlink:href="https://kushriches.top/uploads/games/1728913651_the_slotfather_2-257x300.webp" text:style-name="Internet_20_link" text:visited-style-name="Visited_20_Internet_20_Link">https://kushriches.top/uploads/games/1728913651_the_slotfather_2-257x300.webp</text:a>)Путешествие в мир азарта с <text:a xlink:type="simple" xlink:href="https://kushriches.top/" text:style-name="Internet_20_link" text:visited-style-name="Visited_20_Internet_20_Link">Kush casino сайт</text:a> casino начинается с первого взгляда на  официальный веб-сайт. Современный и утончённый интерфейс притягивает внимание, вселяя ощущение настоящего казино. Простой доступ к информации и  понятное управление делают работу с веб-сайтом приятной и комфортной для каждого посетителя.
 Онлайн казино Kush casino предлагает уникальный опыт азартных игр, привлекая своим многообразием. Здесь можно открыть для себя всё, от классических барабанов до новейших видеоигр. Каждая игра демонстрирует высокое качество визуализации и звука, завлекая игрока во вселенную больших ставок и захватывающих приключений.
 Интерактивные события, такие как турниры и специальные акции, добавляют динамику и возможность для игроков проверить свои навыки в соревновательной атмосфере. Это делает Куш официальный не просто игровой площадкой, но и платформой для общения с другими игроками.
 Каждый элемент официального портала продуман так, чтобы подчеркнуть атмосферу игры и предоставить наибольшее удовольствие от каждого визита. Куш casino официальный обращает внимание на деталях, делая виртуальный мир онлайн-казино в незабываемый и яркий опыт.
 Разнообразие игр и слотов Kush превосходит ожидания даже самых капризных азартных игроков благодаря своему впечатляющему выбору развлечений. Здесь любой найдет что-то по своему вкусу, от классики до новейших разработок индустрии игр.
 Коллекция игровых барабанов содержит как традиционные слоты с фруктами и символами, так и новейшие видео слоты с увлекательными сюжетами и бонусными раундами. Эти игры включают в себя разнообразные темы: от фэнтезийных приключений до исторических событий и культовых фильмов. Отличная графика и анимация перевоплащают каждый спин в неожиданное и непредсказуемое событие.
 Для поклонников настольных игр Куш может предложить большой выбор вариантов: , баккара, покер, рулетка и блэкджек доступны во многих вариациях. Игроки смогут выбрать между классическими версиями и современными интерпретациями, находя идеальное сочетание умения и удачи.
 Внимание заслуживают игры с дилерами в реальном времени, которые транслируются в режиме он-лайн. Это создает атмосферу настоящего казино, где можно пообщаться с крупъе и другими игроками, повышая эмоции от игры. Коммуникация с мастерами своего дела и качество трансляций делают этот опыт особенно захватывающим и правдоподобным.
 Такое разнообразие игр и форматов развлечений служит гарантией того, что каждое посещение Kush будет уникальным и особым приключением.
 Бонусные предложения и промо-акции для игроков сайт Kush известно своей щедрой системой бонусов, которая начинается с момента завершения регистрации. Новички приветствуются привлекательными офферами на первый депозит, а также фриспинами, что позволяет им отправиться на своё путешествие с дополнительными средствами.
 Для постоянных клиентов платформы доступна программа лояльности, где начисляются поинты за активную игру. Эти баллы можно поменять на деньги, бонусы или эксклюзивные призы. Также, постоянные турниры и акции предоставляют шанс заработать дополнительные награды или принять участие в увлекательных соревнованиях.
 Куш официальный еще уделяет особое внимание тематическим и сезонным акциям, выделяя специальные бонусы в праздники или к значимым датам. Это вносит элемент неожиданности и веселья, обращая каждый визит в казино в ещё более захватывающее событие.
 Такая система бонусов и акций превращает игровой процесс не только в интересное, но и выгодное занятие, позволяя игрокам полностью раскрыть свои возможности для выигрыша и получения эмоций от игр в Kush casino.
 Безопасность и поддержка игроков сайт Kush хлопочет об удобстве и безопасности своих пользователей, обеспечивая надёжные меры для сохранности личных данных и финансовых транзакций. Платформа применяет современные методы шифрования и работает с проверенными платёжными сервисами, гарантируя защиту каждой операции.
 Одной из ключевых особенностей сайт Kush является наличие зеркал сайта, которые обеспечивают непрерывный доступ к играм даже при наличии технических сбоев или блокировок главного сайта. Зеркала - это идентичные копии официального сайта, и предлагают тот же стандарт функциональности и безопасности. Это позволяет игрокам продолжать наслаждаться играми без прерываний и неприятностей.
 Служба cаппорта Kush онлайн доступна 24/7, предоставляя быструю помощь по всем проблемам, имеющим отношение к игре, промоакциям или техническим неполадкам. Сотрудники поддержки компетентны и отзывчивы, способны быстро решать любые проблемы для обеспечения комфортной игры игроков.
 Такие фичи, как зеркала сайта и поддержка специалистов, трансформируют Kush в безопасный и привлекательный выбор для азартных игроков, желающих качественный и непрерывный доступ к своим любимым развлечения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сследуем_реальность_еб-казино_kush</dc:title>
  </office:meta>
</office:document-meta>
</file>