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исследуем_селенную_еб-казино_сайт"/>(Image: <text:a xlink:type="simple" xlink:href="https://board-offer.ru/uploads/games/1728914890_rich_wilde_and_the_book_of_dead-257x300.webp" text:style-name="Internet_20_link" text:visited-style-name="Visited_20_Internet_20_Link">https://board-offer.ru/uploads/games/1728914890_rich_wilde_and_the_book_of_dead-257x300.webp</text:a>)Твой путь с казино криптобосс начнём с первоначального взгляда на  официальный вебсайт. Изящный и современный дизайн привлекает внимание, вселяя ощущение реального казино. Удобный доступ к контенту и интуитивно понятное управление делают работу с веб-сайтом приятной и удобной для любого пользователя.
 Веб-казино казино криптобосс официальный сайт дарит уникальный опыт азартных игр, увлекая своим многообразием. Здесь можно найти всё, от классических слотов до новейших видеоигр. Каждая игра демонстрирует отличное качество графики и звукового сопровождения, затягивая посетителя в мир крупных выигрышей и захватывающих приключений.
 Интерактивные события, такие как турниры и специальные мероприятия, добавляют динамику и возможность для игроков испытать свои способности в атмосфере соревнований. Это делает казино криптобосс официальный сайт не просто игровой площадкой, но и средой для общения с другими игроками.
 Каждый элемент вебсайта продуман так, чтобы подчеркнуть атмосферу игры и подарить наибольшее удовольствие от каждого визита. Cryptoboss casino официальный сайт обращает внимание на деталях, превращая виртуальный мир онлайн казино в незабываемый и яркий опыт.
 Ассортимент игр и слотов криптобосс казино онлайн перевыполняет ожидания даже очень дотошных фанатов азартных игр благодаря своему впечатляющему выбору развлечений. Здесь любой найдет что-то по своему вкусу, от стандартных игр до новейших хитов индустрии игр.
 Выбор игровых барабанов включает в себя как классические слоты с фруктами и символами, так и новейшие видеослоты с увлекательными сюжетами и бонусными играми. Эти игры предлагают разнообразные тематики: от приключений и фэнтези до исторических эпох и знаменитых кинолент. Отличная графика и анимация трансформирует каждое вращение в неожиданное и непредсказуемое событие.
 Для поклонников настольных игр сайт криптобосс казино предоставляет широкий выбор вариантов: рулетка, блэкджек, баккара и покер доступны во многих разновидностях. Игроки смогут выбирать между классическими правилами и современными интерпретациями, отыскивая идеальное сочетание стратегии и удачи.
 Внимание заслуживают игры с живыми дилерами, которые транслируются в режиме реального времени. Это создает ощущение реального игрового зала, где можно общаться с крупъе и остальными игроками, усиливая эмоции от игры. Коммуникация с профессиональными дилерами и качество трансляций делают этот опыт особо захватывающим и реалистичным.
 Такое разнообразие игр и форматов развлечений гарантирует, что каждый визит в казино криптобосс будет уникальным и особым приключением.
 Акции и бонусные предложения для клиентов казино криптобосс популярно своей изобильной бонусной программой, которая стартует с момента завершения регистрации. Новички награждаются щедрыми офферами на первый депозит, а также бесплатными вращениями, что дает им начать своё путешествие с дополнительными средствами.
 Для завсегдатаев платформы доступна программа лояльности, в которой начисляются поинты за активную игру. Эти поинты можно поменять на реальные деньги, бонусы или особые подарки. Также, регулярные акции и турниры дают шанс получить дополнительные награды или участвовать в захватывающих состязаниях.
 криптобосс казино официальный сайт еще уделяет большое внимание тематическим и сезонным мероприятиям, предлагая дополнительные бонусы в праздники или к важным событиям. Это вносит элемент неожиданности и веселья, делая каждый визит в казино в ещё более увлекательное событие.
 Такая система бонусов и акций превращает процесс игры не только в интересное, но и выгодное занятие, давая игрокам максимально использовать свои шансы для выигрыша и получения эмоций от игры в криптобосс казино официальный.
 Безопасность и поддержка игроков cryptoboss casino официальный думает о безопасности и удобстве своих пользователей, предоставляя надёжные меры для сохранности личных данных и финансовой безопасности. Платформа использует передовые технологии шифрования и сотрудничает с надёжными платёжными системами, гарантируя защиту каждой операции.
 Ключевой особенностью криптобосс является предоставление альтернативных зеркал сайта, которые обеспечивают непрерывный доступ к играм даже при наличии технических сбоев или блокировок основного сайта. Зеркала представляют собой точные копии официального вебсайта, и обеспечивают тот же стандарт функциональности и безопасности. Это дает возможность игрокам продолжать наслаждаться играми без перерывов и неудобств.
 Служба поддержки casino cryptoboss доступна 24/7, оказывая быструю помощь по всем проблемам, относящимся к игровому процессу, промоакциям или техническим неполадкам. Сотрудники службы поддержки компетентны и отзывчивы, готовы быстро уладить любые проблемы для обеспечения комфортной игры пользователей.
 Такие фичи, как наличие зеркал сайта и профессиональная поддержка, превращают <text:a xlink:type="simple" xlink:href="https://board-offer.ru/" text:style-name="Internet_20_link" text:visited-style-name="Visited_20_Internet_20_Link">cryptoboss</text:a> casino официальный сайт в безопасный и интересный выбор для любителей азартных игр, желающих бесперебойный доступ к своим предпочитаемым игра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исследуем_селенную_еб-казино_сайт</dc:title>
  </office:meta>
</office:document-meta>
</file>