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селенную_еб-казино_c_yptoboss"/>Знакомство с casino cryptoboss начнём с первоначального взгляда на его официальный вебсайт. Современный и стильный интерфейс притягивает внимание, создавая ощущение реального казино. Удобный доступ к информации и  понятное управление делают навигацию по сайту приятной и комфортной для любого посетителя.
 Веб-казино казино криптобосс официальный сайт предлагает особенный опыт азартных игр, увлекая своим многообразием. Тут можно открыть для себя всё, от традиционных слотов до современных видеоигр. Каждая игра демонстрирует высокое качество визуализации и звука, затягивая посетителя во вселенную больших ставок и увлекательных приключений.
 Интерактивные элементы, такие как турниры и специальные мероприятия, добавляют оживление и возможность для игроков проявить свои навыки в соревновательной атмосфере. Это делает криптобосс казино официальный сайт не просто игровой площадкой, но и средой для обмена опытом с другими игроками.
 Каждый элемент официального вебсайта продуман так, чтобы подчеркнуть атмосферу игры и предоставить наибольшее удовольствие от каждого визита. криптобосс казино акцентирует внимание на деталях, превращая виртуальный мир онлайн казино в яркий и незабываемый опыт.
 Коллекция игр и развлечений казино криптобосс официальный сайт оправдывает ожидания даже очень утончённых фанатов азартных игр благодаря его впечатляющему ассортименту развлечений. Здесь каждый найдет что-то по своему вкусу, от классики до последних разработок игровой индустрии.
 Коллекция игровых автоматов содержит как традиционные слоты с кристаллами и символами, так и современные видео слоты с увлекательными сюжетными линиями и бонусными играми. Эти игры предлагают разнообразные тематики: от фэнтезийных приключений до исторических эпох и культовых фильмов. Отличная графика и анимация трансформирует каждое вращение в захватывающее и непредсказуемое событие.
 Для любителей настольных игр cryptoboss предлагает широкий выбор вариантов: , баккара, покер, рулетка и блэкджек представлены во многих вариациях. Игроки смогут выбирать между традиционными правилами и новыми интерпретациями, отыскивая идеальное сочетание умения и везения.
 Внимание заслуживают игры с live-дилерами, которые транслируются в режиме онлайн. Это формирует атмосферу реального казино, где можно пообщаться с крупъе и остальными игроками, повышая впечатление от игры. Взаимодействие с профессиональными дилерами и качество трансляций делают этот опыт особенно увлекательным и реальным.
 Такое многообразие игр и форматов развлечений даёт гарантию, что каждое посещение cryptoboss casino официальный сайт станет уникальным и особым приключением.
 Промо-акции и бонусы для клиентов cryptoboss casino официальный сайт известно своей богатой бонусной программой, которая стартует с момента регистрации. Новые игроки награждаются щедрыми бонусами на первый депозит, а также фриспинами, что позволяет им начать своё путешествие с дополнительными средствами.
 Для постоянных пользователей сервиса доступна программа лояльности, в которой зачисляются баллы за игровую активность. Эти баллы можно поменять на деньги, бонусы или эксклюзивные призы. Кроме того, постоянные акции и турниры предоставляют шанс выиграть дополнительные призы или принять участие в увлекательных соревнованиях.
 криптобосс казино официальный также уделяет внимание тематическим и сезонным мероприятиям, предлагая специальные бонусы в праздничные дни или к важным датам. Это вносит элемент сюрприза и радости, обращая каждый визит в казино в ещё более увлекательное событие.
 Эта бонусная политика превращает процесс игры не только в интересное, но и рентабельное занятие, позволяя игрокам максимально раскрыть свои возможности для выигрыша и получения эмоций от игры в криптобосс.
 Безопасность и поддержка пользователей cryptoboss казино тщательно заботится о безопасности и удобстве своих пользователей, обеспечивая надёжную защиту для сохранности личных данных и финансовой безопасности. Платформа применяет передовые методы шифрования и сотрудничает с проверенными платёжными сервисами, обеспечивая защиту каждой транзакции.
 Одной из ключевых особенностей сайт <text:a xlink:type="simple" xlink:href="https://zgbi-s.ru/" text:style-name="Internet_20_link" text:visited-style-name="Visited_20_Internet_20_Link">криптобосс</text:a> казино является наличие альтернативных зеркал сайта, которые гарантируют постоянный доступ к играм даже в случае технических сбоев или блоков основного ресурса. Зеркала - это идентичные копии официального ресурса, и предлагают тот же уровень функциональности и безопасности. Это дает возможность игрокам продолжить наслаждение играми без перерывов и неудобств.
 Служба cаппорта cryptoboss доступна круглосуточно, оказывая быструю помощь по всем проблемам, имеющим отношение к игре, промоакциям или техническим неполадкам. Сотрудники поддержки компетентны и дружелюбны, готовы быстро уладить любые проблемы для обеспечения комфортной игры пользователей.
 Такие меры, как зеркала сайта и профессиональная поддержка, трансформируют криптобосс казино онлайн в надёжный и интересный выбор для любителей азартных игр, желающих бесперебой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селенную_еб-казино_c_yptoboss</dc:title>
  </office:meta>
</office:document-meta>
</file>