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исследуем_селенную_онлайн-казино"/>Начало знакомства с Kush casino сайт начнём с первого взгляда на  официальный вебсайт. Стильный и современный дизайн привлекает внимание, создавая ощущение реального казино. Удобный доступ к информации и интуитивно понятное управление делают работу с ресурсом интересной и комфортной для каждого посетителя.
 Казино Куш онлайн дарит уникальный опыт азартных игр, увлекая своим разнообразием. Тут можно открыть для себя всё, от классических барабанов до современных видеоигр. Каждая игра демонстрирует высокое качество графики и звукового сопровождения, заманивая посетителя во вселенную крупных выигрышей и увлекательных приключений.
 Интерактивные элементы, такие как соревнования и специальные акции, добавляют эмоции и возможность для игроков проявить свои способности в соревновательной обстановке. Это делает Куш официальный не просто площадкой для игры, но и средой для общения с другими игроками.
 Каждый элемент официального сайта продуман таким способом, чтобы усилить атмосферу азарта и подарить максимум удовольствия от каждого посещения. Куш акцентирует внимание на деталях, превращая виртуальный мир онлайн-казино в незабываемый и яркий опыт.
 Коллекция развлечений и слотов Куш перевыполняет ожидания даже самых прихотливых азартных игроков благодаря своему впечатляющему выбору развлечений. Здесь любой найдет что-то на свой вкус, от стандартных игр до новейших новинок индустрии игр.
 Ассортимент игровых барабанов включает в себя как традиционные слоты с кристаллами и символами, так и современные видеослоты с захватывающими сюжетами и бонусными раундами. Эти игры предлагают разнообразные тематики: от фэнтезийных приключений до исторических эпох и знаменитых фильмов. Отличная графика и анимация перевоплащают каждый спин в захватывающее и непредсказуемое событие.
 Для любителей настольных игр Kush казино может предоставить огромный выбор вариантов: блэкджек, рулетка, баккара, и покер доступны во многих вариациях. Игроки могут выбрать между классическими правилами и новыми интерпретациями, находя идеальное сочетание умения и везения.
 Внимание заслуживают игры с дилерами в реальном времени, которые вещаются в режиме онлайн. Это создает атмосферу настоящего игрового зала, где можно пообщаться с крупъе и другими игроками, усиливая эмоции от игры. Коммуникация с профессиональными дилерами и качество видео делают этот опыт особо увлекательным и реалистичным.
 Такое многообразие игр и форматов развлечений даёт гарантию, что каждое посещение Куш официальный сайт станет уникальным и чудесным приключением.
 Акции и бонусные программы для пользователей Kush онлайн популярно своей изобильной бонусной программой, которая стартует с момента завершения регистрации. Новички приветствуются щедрыми бонусами на 1-й депозит, а также фриспинами, что позволяет им начать своё путешествие с дополнительными преимуществами.
 Для завсегдатаев сервиса доступна программа лояльности, в которой начисляются поинты за игровую активность. Эти баллы можно обменять на деньги, бонусы или эксклюзивные призы. Кроме того, постоянные акции и турниры дают шанс выиграть дополнительные призы или принять участие в увлекательных соревнованиях.
 Куш официальный сайт еще уделяет внимание сезонным и тематическим мероприятиям, предлагая дополнительные бонусы в праздничные дни или к важным событиям. Это вносит элемент сюрприза и радости, обращая каждое посещение казино в ещё более захватывающее событие.
 Эта бонусная политика делает игровой процесс не только в интересное, но и рентабельное занятие, позволяя игрокам полностью раскрыть свои шансы для выигрыша и получения эмоций от игры в Куш официальный сайт.
 Надёжность и поддержка для игроков Kush casino хлопочет о безопасности и удобстве своих пользователей, обеспечивая надёжную защиту для обеспечения конфиденциальности данных и финансовой безопасности. Казино применяет лучшие технологии шифрования и работает с надёжными платёжными системами, гарантируя безопасность каждой транзакции.
 Ключевой особенностью Куш официальный сайт является наличие зеркал <text:a xlink:type="simple" xlink:href="https://kushriches.top/" text:style-name="Internet_20_link" text:visited-style-name="Visited_20_Internet_20_Link">сайт Kush</text:a>а, которые обеспечивают непрерывный доступ к играм даже в случае технических неполадок или блокировок основного сайта. Зеркала представляют собой точные копии официального вебсайта, и обеспечивают тот же уровень функциональности и безопасности. Это дает возможность игрокам продолжить наслаждение играми без перерывов и неприятностей.
 Служба cаппорта Куш казино доступна круглосуточно, оказывая быструю помощь по всем проблемам, относящимся к игровому процессу, бонусам или техническим неполадкам. Сотрудники поддержки профессиональны и отзывчивы, способны быстро уладить любые вопросы для обеспечения комфортной игры пользователей.
 Такие фичи, как наличие зеркал сайта и поддержка специалистов, превращают Куш casino официальный в безопасный и интересный выбор для любителей азартных игр, ценящих качественный и непрерывный доступ к своим предпочитаемым игр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исследуем_селенную_онлайн-казино</dc:title>
  </office:meta>
</office:document-meta>
</file>