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найти_идеальное_онлайн-казино"/>Мир криптовалют открывает новые возможности. Цифровые валюты становятся с каждым днём всё распространеннее, и это несложно понять. Молниеносные переводы, низкие сборы и анонимность – вот всего лишь некоторые из достоинств использования криптовалют. Очень заметно это в мире виртуальных казино, где криптовалюты преобразуют игровой процесс. Но как выбрать самое подходящее веб-казино среди множества возможных предложений на рынке? Давайте попробуем разобраться вместе.
 Надежность и репутация – основные факторы Первое, на чём стоит сосредоточиться при подборе интернет-казино, это его имя. Поищите отзывы остальных игроков, проанализируйте рейтинги и обзоры на профильных сайтах. Хорошее игровое заведение должно иметь разрешения от авторитетных надзорных органов, таких как Мальтийское управление по азартным играм или Curacao eGaming. К примеру, игровое заведение плей фортуна казино может похвастаться всеми необходимыми лицензиями и заслуживает доверия игроков во всем мире. Имидж и надежность – это основа вашего спокойствия и безопасности.
 Различные криптовалюты и эффективные методы оплаты Лучшее онлайн-казино должно поддерживать множества различных популярных криптовалют, таких как Биткойн, Ethereum, Litecoin и другие. Комфорт заключается в возможности выбора, ведь всякий пользователь использует определённые методы оплаты. Также важно проверить скорость и надежность платежных транзакций. Моментальные пополнения и оперативные выплаты – это то, что выделяет хороший сервис. Казино play fortuna официальный сайт предоставляет разнообразные способы платежей и обеспечивает быстрые транзакции.
 Разнообразие игр и высококачественного ПО Разнообразие игр – важный аспект для любого игрового заведения. Убедитесь, что выбранное вами веб-казино предлагает разнообразие развлечений: от классических барабанов до настольных игр и казино с живыми дилерами. Качественный софт от проверенных провайдеров, таких как Microgaming, AvatarUX и Ezugi, обеспечивает увлекательный и честный игровой процесс. В казино плей фортуна официальный вы обнаружите широкий выбор развлечений на любой вкус.
 Акции и бонусы – замечательное дополнение Бонусные предложения и промоакции – неотъемлемая составляющая любого игрового заведения. Смотрите на приветственные бонусы, программы лояльности и регулярные акции. Надежные интернет-казино предлагают большие бонусы, которые могут существенно повысить ваш игровой бюджет. Однако обязательно читайте правила предложений, чтобы избежать неприятных ситуаций. Казино play fortuna официальный постоянно тешит игроков щедрыми бонусами и интересными акциями на регулярной основе.
 Саппорт пользователей – основа уверенности Наличие качественной службы поддержки – еще один из важных аспектов. Идеальная поддержка – это та, которая работает круглосуточно и готова помочь в разрешении любых ситуаций. Онлайн-чат, электронная почта – главные каналы связи с представителями департамента поддержки казино. Быстрые и компетентные ответы на ваши запросы – свидетельствуют о высоком уровне проекта. В игровом заведении плей фортуна казино в саппорте всегда рады помочь в любое время суток.
 Зеркала и альтернативные ссылки и мобильные приложения Современные интернет-казино должны предоставлять доступ к своим услугам в любых условиях. Использование зеркал сайта позволяет обойти блокировки и всегда быть на связи. интернет-казино <text:a xlink:type="simple" xlink:href="https://basecourse.ru/" text:style-name="Internet_20_link" text:visited-style-name="Visited_20_Internet_20_Link">сайт плей фортуна</text:a> предлагает функциональные зеркала для бесперебойного доступа к играм. Также стоит учесть наличие мобильного приложения, которое дает возможность играть в любимые игры на ходу. Казино сайт плей фортуна предлагает удобное и многофункциональное приложение для iOS и Android, позволяющее играть в любое время и управлять всеми доступными услугами сервиса при любых обстоятельствах.
 Заключение Выбор оптимального веб-казино – задача, требующая тщательного подхода и внимания к деталям. Следуя нашим рекомендациям, вы сможете найти казино, которое не только удовлетворит ваши потребности, но и подарит массу удовольствия и ярких впечатлений. Мир цифровых валют ждет вас – играйте ответственно и получайте удовольствие! И не забывайте, казино плей фортуна казино всегда стремится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найти_идеальное_онлайн-казино</dc:title>
  </office:meta>
</office:document-meta>
</file>