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найти_лучшее_еб-казино"/>Мир криптовалют расширяет новые горизонты. Криптовалюты становятся с каждым днём всё распространеннее, и это не удивительно. Быстрые транзакции, низкие комиссии и конфиденциальность – вот лишь несколько преимуществ использования цифровых денег. Очень заметно это явление в мире онлайн-казино, где цифровые валюты преобразуют правила игры. Но как выбрать самое подходящее веб-казино среди массы доступных предложений на рынке? Давайте разбираться вместе.
 Репутация и стабильность – важнейшие факторы Первое, на чём стоит заострить внимание при подборе веб-казино, это его имя. Найдите мнения остальных пользователей, изучите оценки и обзоры на независимых ресурсах. Хорошее игровое заведение обязательно имеет разрешения от авторитетных надзорных органов, таких как Мальтийское управление по азартным играм или Кюрасао eGaming. К примеру, игровое заведение криптобосс казино онлайн обладает всеми нужными лицензиями и заслуживает доверия игроков по всему миру. Имидж и доверие – это основа вашего спокойствия и безопасности.
 Методы оплаты и выбор цифровых валют Лучшее веб-казино должно поддерживать множества различных популярных цифровых валют, таких как Bitcoin, Эфириум, Litecoin и другие. Удобство заключается в наличии выбора, ведь каждый пользователь использует определённые способы платежа. Также необходимо проверить оперативность и надежность платежей. Молниеносные пополнения и быстрые выплаты – это то, что отличает надёжный сервис. Игровое заведение cryptoboss <text:a xlink:type="simple" xlink:href="https://tractor-mtz82.ru/" text:style-name="Internet_20_link" text:visited-style-name="Visited_20_Internet_20_Link">casino cryptoboss</text:a> предоставляет разнообразные способы платежей и гарантирует быстрые переводы.
 Множество игровых развлечений и проверенного игрового софта Широкий ассортимент игр – ключевой аспект для любого игрового заведения. Убедитесь, что рассматриваемое вами веб-казино предлагает разнообразие игр: от традиционных слотов до игр за столом и live-казино. Качественный софт от проверенных провайдеров, таких как NetEnt, AvatarUX и Ezugi, гарантирует интересный и честный процесс игры. В казино криптобосс вы найдете широкий ассортимент игр на всякий вкус.
 Бонусы и бонусные предложения – приятное дополнение Бонусные предложения и акции – важная составляющая любого казино. Обратите внимание на бонусы при регистрации, программы для VIP клиентов и постоянные предложения. Хорошие интернет-казино предлагают большие бонусы, которые могут существенно повысить ваш игровой бюджет. Однако всегда вникайте в условия бонусов, чтобы не столкнуться с неожиданными проблемами. Игровое заведение cryptoboss постоянно тешит своих игроков щедрыми бонусами и увлекательными мероприятиями на регулярной основе.
 Служба поддержки пользователей – важнейший фактор Наличие качественной службы поддержки – еще один важный аспект. Идеальная поддержка – это та, которая доступна 24/7 и может вам помочь в решении любых вопросов. Онлайн-чат, электронная почта – основные каналы по которым вы можете связаться с операторами департамента саппорта казино. Оперативные и компетентные ответы на ваши запросы – свидетельствуют о высоком уровне платформы. В казино cryptoboss в службе поддержки всегда рады помочь вам круглосуточно.
 Резервные адреса и мобильные приложения Современные интернет-казино должны предоставлять доступ к своим услугам в любых условиях. Использование зеркал сайта помогает обойти запреты и всегда оставаться на связи. онлайн-казино криптобосс казино онлайн предлагает удобные зеркала для бесперебойного доступа к любимым слотам. Также стоит учесть наличие мобильного приложения, которое позволяет играть в любимые игры на ходу. интернет-казино криптобосс казино официальный предлагает практичное и многофункциональное приложение для iOS и Android, позволяющее играть в любое время и управлять всеми доступными услугами сервиса при любых обстоятельствах.
 Конец Выбор оптимального онлайн-казино – задача, требующая времени и внимания к деталям. Следуя нашим рекомендациям, вы легко найдёте казино, которое не только удовлетворит ваши потребности, но и подарит массу удовольствия и ярких эмоций. Мир цифровых валют ждет вас – играйте ответственно и получайте удовольствие! И помните, интернет-казино криптобосс казино всегда готово предоставить вам лучшие условия и обслужив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найти_лучшее_еб-казино</dc:title>
  </office:meta>
</office:document-meta>
</file>