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найти_лучшее_интернет-казино"/>Мир цифровых валют расширяет новые возможности. Цифровые валюты становятся все распространеннее, и это несложно понять. Быстрые транзакции, низкие комиссии и анонимность – вот лишь несколько достоинств использования криптовалют. Особенно заметно это явление в мире онлайн-казино, где криптовалюты меняют правила игры. Но каким образом выбрать самое подходящее онлайн-казино среди массы возможных предложений на рынке? Давайте попробуем разобраться вместе.
 Доверие и стабильность – важнейшие факторы Прежде всего, на чём стоит сосредоточиться при выборе онлайн-казино, это его репутация. Найдите отзывы других пользователей, проанализируйте оценки и обзоры на независимых ресурсах. Хорошее игровое заведение должно иметь разрешения от уважаемых регуляторов, таких как Malta Gaming Authority или Curacao eGaming. Например, казино  обладает всеми нужными лицензиями и заслуживает доверия игроков по всему миру. Репутация и доверие – это основа вашего уверенности и защищенности.
 Эффективность платежей и выбор разных криптовалют Оптимальное онлайн-казино должно предоставлять возможность использования множества различных популярных криптовалют, таких как Bitcoin, Эфириум, Лайткойн и другие. Комфорт заключается в возможности выбора, ведь всякий пользователь предпочитает определённые способы оплаты. Также необходимо оценить оперативность и стабильность платежных транзакций. Моментальные пополнения и оперативные выплаты – это то, что отличает надёжный сервис. Казино  предлагает различные методы платежей и гарантирует оперативные переводы.
 Большое разнообразие игр и качественного ПО Широкий ассортимент игр – важный аспект для любого казино. Проверьте, что рассматриваемое вами онлайн-казино предлагает широкий выбор игр: от традиционных слотов до настольных игр и live-казино. Надежное ПО от известных провайдеров, таких как NetEnt, AvatarUX и Evolution Gaming, обеспечивает увлекательный и справедливый процесс игры. В игровом заведении  вы найдете богатый выбор развлечений на всякий вкус.
 Бонусы и бонусные предложения – приятное дополнение Бонусные предложения и акции – неотъемлемая часть любого игрового заведения. Смотрите на приветственные бонусы, программы для VIP клиентов и регулярные предложения. Надежные интернет-казино предлагают большие бонусы, которые могут значительно увеличить ваш игровой бюджет. Однако обязательно читайте условия предложений, чтобы не столкнуться с неожиданными сложностями. Игровое заведение  всё время тешит игроков крупными вознаграждениями и увлекательными акциями на регулярной основе.
 Служба поддержки игроков – важнейший фактор Качественная служба поддержки – еще один из важных аспектов. Лучшая поддержка – это та, которая доступна круглосуточно и готова помочь в решении любых вопросов. Онлайн-чат, е-мейл – главные каналы связи с операторами департамента саппорта сервиса. Быстрые и компетентные ответы на ваши запросы – показатель высокого уровня сервиса. В игровом заведении  в службе поддержки всегда готовы помочь вам круглосуточно.
 Резервные адреса и приложения для смартфонов Современные онлайн-казино должны обеспечивать доступ к своим услугам независимо от обстоятельств. Использование зеркал сайта позволяет обойти блокировки и всегда быть на связи. интернет-казино  предлагает функциональные зеркала для бесперебойного доступа к играм. Также стоит обратить внимание на наличие приложения для мобильного, которое позволяет играть в избранные игры на ходу. интернет-казино  разработало удобное и функциональное приложение для iOS и Android, позволяющее играть в любое время и пользоваться всеми доступными услугами сервиса в любых обстоятельствах.
 Резюме Выбор лучшего интернет-казино – задача, требующая тщательного подхода и внимания к мелочам. Следуя нашим советам, вы легко найдёте казино,  <text:a xlink:type="simple" xlink:href="https://sprint-nn.ru/" text:style-name="Internet_20_link" text:visited-style-name="Visited_20_Internet_20_Link">webpage</text:a> которое не только удовлетворит ваши потребности, но и подарит массу удовольствия и ярких эмоций. Мир криптовалют ждет вас – играйте с умом и получайте удовольствие! И помните, казино  всегда готово предлож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найти_лучшее_интернет-казино</dc:title>
  </office:meta>
</office:document-meta>
</file>