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ак_найти_лучшее_онлайн-казино"/>Мир криптовалют расширяет новые горизонты. Цифровые валюты становятся с каждым днём всё распространеннее, и это не удивительно. Быстрые переводы, небольшие комиссии и анонимность – вот всего лишь некоторые из преимуществ использования криптовалют. Особенно заметно это в мире онлайн-казино, где криптовалюты меняют процесс игры. Но как выбрать лучшее веб-казино среди массы возможных вариантов на рынке? Давайте разбираться вместе.
 Стабильность и доверие – важные критерии Прежде всего, на чём стоит сосредоточиться при подборе веб-казино, это его репутация. Найдите мнения остальных игроков, изучите рейтинги и обзоры на профильных сайтах. Надежное игровое заведение должно иметь разрешения от авторитетных регуляторов, таких как Мальтийское управление по азартным играм или Кюрасао eGaming. Например, игровое заведение казино раменбет может похвастаться всеми нужными разрешениями и пользуется доверием игроков во всем мире. Репутация и надежность – это основа вашего уверенности и защищенности.
 Методы оплаты и выбор криптовалют Оптимальное онлайн-казино должно поддерживать множества разных распространенных криптовалют, таких как Биткойн, Ethereum, Litecoin и другие. Комфорт заключается в возможности выбора, ведь всякий пользователь использует определённые способы платежа. Также важно проверить оперативность и стабильность платежных транзакций. Молниеносные депозиты и оперативные выплаты – это то, что выделяет хорошее казино. Игровое заведение <text:a xlink:type="simple" xlink:href="https://yarbor.ru/" text:style-name="Internet_20_link" text:visited-style-name="Visited_20_Internet_20_Link">Ramenbet бонусы на пополнение</text:a> предоставляет разнообразные способы оплаты и гарантирует оперативные транзакции.
 Большое разнообразие игровых развлечений и надёжного ПО Широкий ассортимент игр – ключевой момент для любого казино. Проверьте, что рассматриваемое вами онлайн-казино предоставляет разнообразие развлечений: от традиционных барабанов до игр за столом и live-казино. Качественный софт от известных провайдеров, таких как NetEnt, AvatarUX и Evolution Gaming, обеспечивает интересный и честный процесс игры. В игровом заведении ramenbet казино вы найдете богатый ассортимент игр на всякий вкус.
 Бонусные предложения и промоакции – приятное предложение Бонусные предложения и акции – неотъемлемая часть любого игрового заведения. Обратите внимание на бонусы при регистрации, программы для постоянных клиентов и постоянные акции. Хорошие веб-казино предоставляют щедрые вознаграждения, которые могут значительно повысить ваш игровой капитал. Однако обязательно вникайте в правила бонусов, чтобы избежать неприятных ситуаций. Игровое заведение ramenbet casino официальный сайт постоянно тешит своих игроков крупными вознаграждениями и увлекательными мероприятиями на регулярной основе.
 Служба поддержки пользователей – основа уверенности Качественная служба поддержки – еще один важный аспект. Идеальная поддержка – это та, которая доступна 24/7 и может помочь в разрешении любых вопросов. Онлайн-чат, е-мейл – главные способы по которым вы можете связаться с представителями департамента поддержки казино. Быстрые и грамотные ответы на ваши вопросы – показатель высокого уровня проекта. В казино раменбет онлайн в саппорте всегда рады помочь вам в любое время суток.
 Зеркала сайта и приложение для мобильных телефонов Успешные веб-казино должны обеспечивать доступ к своим услугам в любых условиях. Использование зеркал официального сайта помогает обойти запреты и всегда быть на связи. веб-казино ramenbet предлагает удобные зеркала для бесперебойного доступа к развлечениям. Также стоит обратить внимание на наличие мобильного приложения, которое позволяет играть в избранные игры в любом месте. онлайн-казино раменбет официальный предлагает удобное и многофункциональное приложение для телефонов от Apple и других компаний, позволяющее играть в любое время и пользоваться всеми услугами сервиса где угодно.
 Резюме Выбор оптимального онлайн-казино – задача, требующая времени и внимания к деталям. Следуя нашим советам, вы легко найдёте казино, которое не только удовлетворит ваши потребности, но и подарит множество удовольствия и ярких впечатлений. Мир криптовалют ждет вас – играйте с умом и получайте удовольствие! И помните, интернет-казино раменбет всегда готово предоставить вам лучшие условия и обслужив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ак_найти_лучшее_онлайн-казино</dc:title>
  </office:meta>
</office:document-meta>
</file>