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как_найти_оптимальное_интернет-казино"/>Мир цифровых валют открывает новые возможности. Криптовалюты становятся все распространеннее, и это не удивительно. Молниеносные транзакции, низкие сборы и анонимность – вот лишь некоторые из преимуществ использования цифровых денег. Очень заметно это явление в мире виртуальных казино, где цифровые валюты преобразуют правила игры. Но как выбрать самое подходящее онлайн-казино среди массы возможных предложений на рынке? Давайте разбираться вместе.
 Надежность и репутация – главные критерии Прежде всего, на чём стоит заострить внимание при выборе интернет-казино, это его имя. Найдите отзывы других пользователей, изучите рейтинги и обзоры на независимых ресурсах. Надежное игровое заведение должно иметь лицензии от уважаемых надзорных органов, таких как Мальтийское управление по азартным играм или Curacao eGaming. Например, игровое заведение starda casino официальный может похвастаться всеми нужными лицензиями и заслуживает доверия игроков по всему миру. Репутация и доверие – это основа вашего спокойствия и безопасности.
 Разнообразие криптовалют и методы платежей Оптимальное онлайн-казино должно предоставлять возможность использования множества разных распространенных криптовалют, таких как Bitcoin, Ethereum, Litecoin и прочие. Удобство заключается в наличии выбора, ведь каждый игрок предпочитает разные способы оплаты. Также необходимо оценить скорость и надежность платежей. Моментальные депозиты и быстрые выводы средств – это то, что отличает хорошее казино. Игровое заведение casino starda предлагает различные методы оплаты и обеспечивает оперативные переводы.
 Широкий выбор игр и надежного ПО Широкий ассортимент игр – важный аспект для любого игрового заведения. Проверьте, что рассматриваемое вами интернет-казино предлагает разнообразие игр: от традиционных слотов до настольных игр и казино с живыми дилерами. Надежное ПО от проверенных провайдеров, таких как Microgaming, AvatarUX и Ezugi, гарантирует интересный и справедливый игровой процесс. В казино starda casino вы обнаружите богатый ассортимент игр на всякий вкус.
 Акции и бонусные предложения – радостное дополнение Бонусы и промоакции – неотъемлемая часть любого казино. Смотрите на приветственные бонусы, программы лояльности и постоянные акции. Хорошие интернет-казино предлагают большие бонусы, которые могут существенно увеличить ваш игровой бюджет. Однако всегда читайте условия предложений, чтобы избежать неприятных сюрпризов. Казино starda постоянно радует клиентов крупными бонусами и интересными акциями на регулярной основе.
 Саппорт игроков – важнейший фактор Качественная служба поддержки – еще один из важных аспектов. Идеальная поддержка – это та, которая работает круглосуточно и готова вам помочь в решении любых вопросов. Живой чат, электронная почта – основные способы по которым вы можете связаться с представителями службы саппорта казино. Оперативные и компетентные ответы на ваши вопросы – свидетельствуют о высоком уровне проекта. В игровом заведении старда в службе поддержки всегда готовы помочь круглосуточно.
 Зеркала сайта и приложение для мобильных телефонов Современные онлайн-казино должны обеспечивать доступ к своим услугам независимо от обстоятельств. Использование зеркал официального сайта позволяет обойти блокировки и всегда быть на связи. веб-казино starda предлагает удобные зеркала для бесперебойного доступа к развлечениям. Также стоит обратить внимание на наличие приложения для мобильного, которое позволяет играть в любимые игры на ходу. Казино старда казино онлайн разработало практичное и функциональное приложение для телефонов от Apple и других компаний, позволяющее наслаждаться игрой в любое время и управлять всеми услугами платформы в любых обстоятельствах.
 Заключительный аккорд Выбор оптимального онлайн-казино – проблема, требующая времени и внимания к мелочам. Следуя нашим советам, вы сможете найти казино, которое не только удовлетворит ваши потребности, но и принесёт массу удовольствия и ярких эмоций. Мир цифровых валют ждет вас – играйте с умом и получайте удовольствие! И помните, казино официальный <text:a xlink:type="simple" xlink:href="https://starda-hub.buzz/" text:style-name="Internet_20_link" text:visited-style-name="Visited_20_Internet_20_Link">старда</text:a> сайт всегда стремится предоставить вам лучшие условия и обслуживни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как_найти_оптимальное_интернет-казино</dc:title>
  </office:meta>
</office:document-meta>
</file>