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как_найти_оптимальное_онлайн-казино"/>Мир криптовалют открывает новые горизонты. Криптовалюты становятся с каждым днём всё распространеннее, и это несложно понять. Быстрые транзакции, низкие комиссии и анонимность – вот лишь некоторые из достоинств использования криптовалют. Особенно заметно это в мире виртуальных казино, где цифровые валюты меняют правила игры. Но как выбрать лучшее интернет-казино среди множества возможных вариантов на рынке? Давайте разбираться вместе.
 Стабильность и доверие – ключевые факторы Прежде всего, на чём стоит заострить внимание при выборе онлайн-казино, это его имя. Поищите отзывы других игроков, проанализируйте рейтинги и аналитику на независимых ресурсах. Надежное казино обязательно имеет разрешения от авторитетных надзорных органов, таких как Мальтийское управление по азартным играм или Curacao eGaming. Например, игровое заведение зума казино официальный обладает всеми нужными разрешениями и заслуживает доверия игроков по всему миру. Имидж и надежность – это база вашего уверенности и защищенности.
 Выбор криптовалют и методы оплаты Оптимальное интернет-казино должно предоставлять возможность использования множества разных распространенных цифровых валют, таких как Биткойн, Ethereum, Litecoin и прочие. Удобство заключается в возможности выбора, ведь каждый пользователь использует определённые методы оплаты. Также важно проверить скорость и надежность платежных транзакций. Моментальные пополнения и быстрые выводы средств – это то, что выделяет хорошее казино. Казино <text:a xlink:type="simple" xlink:href="https://zooma-legends.top/" text:style-name="Internet_20_link" text:visited-style-name="Visited_20_Internet_20_Link">Zooma фриспины</text:a> casino предоставляет различные способы оплаты и гарантирует оперативные транзакции.
 Огромный ассортимент игр и программного обеспечения Разнообразие игр – важный момент для любого игрового заведения. Проверьте, что выбранное вами веб-казино предлагает широкий выбор развлечений: от классических слотов до настольных игр и казино с живыми дилерами. Качественный софт от известных разработчиков, таких как Microgaming, Belatra и Evolution Gaming, обеспечивает интересный и справедливый процесс игры. В казино казино зума вы найдете широкий выбор игр на любой вкус.
 Бонусы и промоакции – радостное дополнение Бонусы и промоакции – неотъемлемая составляющая любого игрового заведения. Смотрите на приветственные бонусы, программы лояльности и регулярные акции. Хорошие интернет-казино предлагают щедрые бонусы, которые могут существенно увеличить ваш игровой капитал. Однако обязательно вникайте в правила предложений, чтобы не столкнуться с неожиданными проблемами. Казино zooma casino сайт всё время тешит своих игроков щедрыми бонусами и увлекательными акциями на регулярной основе.
 Служба поддержки клиентов – залог уверенности Качественная служба поддержки – еще один из важных аспектов. Идеальная служба поддержки – это та, которая доступна 24/7 и может вам помочь в разрешении любых ситуаций. Онлайн-чат, электронная почта – главные способы по которым вы можете связаться с представителями департамента саппорта сервиса. Быстрые и грамотные ответы на ваши запросы – показатель высокого уровня платформы. В игровом заведении zooma casino сайт в саппорте всегда готовы помочь круглосуточно.
 Альтернативные зеркала и мобильные приложения Современные онлайн-казино должны предоставлять доступ к своим услугам независимо от обстоятельств. Использование зеркал официального сайта помогает обойти блокировки и всегда быть на связи. онлайн-казино казино зума официальный сайт предлагает функциональные зеркала для беспрерывного доступа к развлечениям. Также стоит обратить внимание на наличие мобильного приложения, которое дает возможность играть в избранные игры в любом месте. онлайн-казино zooma casino сайт предлагает практичное и многофункциональное приложение для iOS и Android, позволяющее играть в любое время и пользоваться всеми доступными услугами сервиса в любых обстоятельствах.
 Итоги Выбор оптимального интернет-казино – задача, требующая времени и внимания к мелочам. Следуя нашим рекомендациям, вы сможете найти казино, которое не только удовлетворит ваши потребности, но и принесёт массу удовольствия и ярких впечатлений. Мир криптовалют ждет вас – играйте с умом и получайте удовольствие! И не забывайте, интернет-казино зума казино официальный всегда готово предложить вам лучшие условия и сервис!</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как_найти_оптимальное_онлайн-казино</dc:title>
  </office:meta>
</office:document-meta>
</file>