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как_найти_самое_подходящее"/>Мир цифровых валют расширяет новые возможности. Криптовалюты становятся с каждым днём всё популярнее, и это несложно понять. Быстрые транзакции, низкие сборы и анонимность – вот лишь некоторые из достоинств использования криптовалют. Очень заметно это в мире виртуальных казино, где криптовалюты преобразуют процесс игры. Но как выбрать самое подходящее онлайн-казино среди множества возможных вариантов на рынке? Давайте разбираться вместе.
 Репутация и стабильность – главные факторы Первое, на чём стоит заострить внимание при выборе интернет-казино, это его репутация. Поищите мнения других игроков, проанализируйте рейтинги и обзоры на профильных ресурсах. Надежное игровое заведение должно иметь разрешения от уважаемых регуляторов, таких как Malta Gaming Authority или Curacao eGaming. Например, казино казино Куш обладает всеми нужными лицензиями и заслуживает доверия игроков по всему миру. Репутация и надежность – это база вашего уверенности и защищенности.
 Выбор криптовалют и методы платежей Лучшее веб-казино должно поддерживать множества разных популярных цифровых валют, таких как Bitcoin, Ethereum, Лайткойн и прочие. Удобство заключается в возможности выбора, ведь каждый пользователь использует разные способы оплаты. Также необходимо проверить оперативность и стабильность платежных транзакций. Моментальные пополнения и быстрые выплаты – это то, что выделяет надёжный сервис. Игровое заведение Куш казино предоставляет разнообразные методы оплаты и обеспечивает оперативные транзакции.
 Разнообразие игр и надёжного ПО Широкий ассортимент игр – ключевой аспект для любого игрового заведения. Проверьте, что выбранное вами веб-казино предлагает широкий выбор развлечений: от классических барабанов до настольных игр и казино с живыми дилерами. Качественный софт от известных провайдеров, таких как NetEnt, AvatarUX и Evolution Gaming, обеспечивает интересный и справедливый игровой процесс. В игровом заведении Kush casino официальный сайт вы обнаружите широкий выбор развлечений на любой вкус.
 Бонусные предложения и промоакции – радостное дополнение Бонусы и промоакции – неотъемлемая составляющая любого игрового заведения. Обратите внимание на приветственные бонусы, программы для постоянных клиентов и постоянные предложения. Хорошие интернет-казино предоставляют большие вознаграждения, которые могут значительно увеличить ваш игровой бюджет. Однако всегда вникайте в условия бонусов, чтобы избежать неприятных ситуаций. Игровое заведение <text:a xlink:type="simple" xlink:href="https://kushbonus.top/" text:style-name="Internet_20_link" text:visited-style-name="Visited_20_Internet_20_Link">Kush</text:a> казино всё время радует клиентов щедрыми бонусами и интересными мероприятиями на постоянной основе.
 Служба поддержки игроков – залог уверенности Наличие качественной службы поддержки – еще один важный аспект. Идеальная поддержка – это та, которая доступна круглосуточно и может помочь в решении любых ситуаций. Онлайн-чат, электронная почта – основные каналы по которым вы можете связаться с операторами департамента саппорта сервиса. Быстрые и компетентные ответы на ваши запросы – показатель высокого уровня сервиса. В казино Kush официальный сайт в саппорте всегда готовы помочь вам круглосуточно.
 Альтернативные ссылки и мобильные приложения Современные интернет-казино должны обеспечивать доступ к своим услугам в любых условиях. Использование зеркал сайта помогает обойти блокировки и всегда быть на связи. веб-казино Куш онлайн предлагает функциональные зеркала для бесперебойного доступа к любимым слотам. Также стоит учесть наличие приложения для мобильного, которое дает возможность играть в любимые игры в любом месте. Казино сайт Куш разработало удобное и функциональное приложение для телефонов от Apple и других компаний, позволяющее играть в любое время и управлять всеми доступными услугами платформы где угодно.
 Завершающие мысли Выбор оптимального веб-казино – задача, требующая времени и внимания к мелочам. Следуя нашим советам, вы легко найдёте казино, которое не только удовлетворит ваши потребности, но и принесёт массу удовольствия и ярких впечатлений. Мир цифровых валют ждет вас – играйте ответственно и получайте удовольствие! И не забывайте, казино Куш онлайн всегда стремится предложить вам лучшие условия и сервис!
(Image: <text:a xlink:type="simple" xlink:href="https://kushbonus.top/uploads/games/1728914890_rich_wilde_and_the_book_of_dead-257x300.webp" text:style-name="Internet_20_link" text:visited-style-name="Visited_20_Internet_20_Link">https://kushbonus.top/uploads/games/1728914890_rich_wilde_and_the_book_of_dead-257x300.webp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как_найти_самое_подходящее</dc:title>
  </office:meta>
</office:document-meta>
</file>