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найти_самое_подходящее_еб-казино"/>Мир криптовалют открывает новые горизонты. Криптовалюты становятся с каждым днём всё популярнее, и это несложно понять. Молниеносные транзакции, небольшие сборы и конфиденциальность – вот всего лишь несколько достоинств использования криптовалют. Особенно заметно это в мире виртуальных казино, где криптовалюты преобразуют игровой процесс. Но каким образом выбрать самое подходящее онлайн-казино среди массы возможных вариантов на рынке? Давайте попробуем разобраться вместе.
 Надежность и репутация – основные факторы Прежде всего, на чём стоит сосредоточиться при подборе веб-казино, это его репутация. Найдите отзывы остальных игроков, изучите оценки и обзоры на профильных ресурсах. Надежное игровое заведение должно иметь лицензии от уважаемых регуляторов, таких как Мальтийское управление по азартным играм или Curacao eGaming. Например, игровое заведение Куш обладает всеми нужными разрешениями и пользуется доверием игроков во всем мире. Имидж и надежность – это база вашего уверенности и защищенности.
 Множество криптовалют и удобные методы оплаты Лучшее онлайн-казино должно предоставлять возможность использования множества разных популярных цифровых валют, таких как Bitcoin, Ethereum, Litecoin и прочие. Комфорт заключается в наличии выбора, ведь всякий пользователь использует определённые методы оплаты. Также важно проверить оперативность и надежность платежей. Молниеносные пополнения и оперативные выводы средств – это то, что выделяет хороший сервис. Игровое заведение Kush casino официальный сайт предоставляет разнообразные методы оплаты и обеспечивает оперативные транзакции.
 Множество игр и проверенного игрового софта Разнообразие игр – ключевой аспект для любого игрового заведения. Убедитесь, что рассматриваемое вами веб-казино предлагает широкий выбор развлечений: от традиционных барабанов до настольных игр и казино с живыми дилерами. Надежное ПО от проверенных провайдеров, таких как Microgaming, AvatarUX и Ezugi, обеспечивает интересный и справедливый процесс игры. В игровом заведении Куш официальный <text:a xlink:type="simple" xlink:href="https://kushmania.top/" text:style-name="Internet_20_link" text:visited-style-name="Visited_20_Internet_20_Link">сайт Куш</text:a> вы найдете широкий выбор игр на любой вкус.
 Акции и акции – замечательное дополнение Бонусные предложения и акции – важная часть любого казино. Обратите внимание на приветственные бонусы, программы для постоянных клиентов и постоянные предложения. Надежные интернет-казино предлагают большие бонусы, которые могут значительно увеличить ваш игровой бюджет. Однако обязательно вникайте в условия бонусов, чтобы избежать неприятных сюрпризов. Казино Kush casino постоянно радует своих клиентов крупными бонусами и увлекательными акциями на постоянной основе.
 Поддержка игроков – основа доверия Наличие качественной службы поддержки – еще один из важных аспектов. Лучшая поддержка – это та, которая доступна 24/7 и может помочь в разрешении любых ситуаций. Живой чат, е-мейл – главные способы по которым вы можете связаться с представителями департамента саппорта сервиса. Оперативные и компетентные ответы на ваши вопросы – свидетельствуют о высоком уровне сервиса. В казино сайт Kush в саппорте всегда рады помочь вам круглосуточно.
(Image: <text:a xlink:type="simple" xlink:href="https://kushmania.top/uploads/games/1728907807_big_bad_wolf_pigs_of_steel-257x300.webp" text:style-name="Internet_20_link" text:visited-style-name="Visited_20_Internet_20_Link">https://kushmania.top/uploads/games/1728907807_big_bad_wolf_pigs_of_steel-257x300.webp</text:a>) Обходные ссылки и приложения для телефонов Современные веб-казино должны обеспечивать доступ к своим услугам независимо от обстоятельств. Использование зеркал сайта помогает обойти блокировки и всегда быть на связи. онлайн-казино Kush casino предлагает функциональные зеркала для беспрерывного доступа к развлечениям. Также стоит обратить внимание на наличие мобильного приложения, которое позволяет играть в любимые игры на ходу. веб-казино Kush casino сайт предлагает практичное и функциональное приложение для iOS и Android, позволяющее играть в любое время и управлять всеми доступными услугами платформы где угодно.
 Подведение итогов Выбор оптимального веб-казино – задача, требующая тщательного подхода и внимания к деталям. Следуя нашим советам, вы легко найдёте казино, которое не только удовлетворит ваши потребности, но и принесёт массу удовольствия и ярких впечатлений. Мир цифровых валют открыт для вас – играйте ответственно и наслаждайтесь! И не забывайте, казино Kush онлайн всегда готово предлож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найти_самое_подходящее_еб-казино</dc:title>
  </office:meta>
</office:document-meta>
</file>