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объяснить_что_зеркала"/>В мире онлайн-казино доступность веб-сайта — ключевой элемент для удачной игры. Игроки казино unlim часто сталкиваются с сложностью, связанной с блоком официального портала по решению регуляторов. Здесь на помощь прийдут зеркала — точные реплики сайта, расположенные под иными доменными именами в сети.
 Эти зеркала предоставляют бесперебойный доступ к излюбленным играм, несмотря на блоки. Применяя зеркала, клиент видит идентичный дизайн, такие же игрушки и барабаны, а также оставляет за собой возможность управления своим профилем и финансами. Это решение позволяет обойти ограничения, поддерживая обычный уровень комфорта и безопасности.
 Полезные советы по нахождению и использованию зеркал и приложений для мобильных устройств casino unlim Отыскать работающее зеркало unlim casino официальный сайт — работа, с которой справится любой клиент, владеющий некоторыми достоверными методами. Во-первых, наиболее надежный источник информации о зеркалах — новости казино. Подписавшись на рассылку новостей анлим казино сайт, пользователи постоянно имеют рабочие адреса зеркал. Это дает возможность моментально переходить на активный портал без вероятности встретить мошеннические ресурсы.
 Также, ключевую роль выполняют специализированные сообщества и коллективы, где участники делятся новыми ссылками и опытом. В таких сообществах можно обнаружить не только ссылки на зеркала, но и отзывы об их работе, что необходимо для вопросов безопасности и доверия в выборе.
 Ещё один подход — использование отдельных сервисов поиска альтернативных зеркал. Эти сайты сами ищут действующие зеркала анлим казино и подают игрокам новейшую информацию. Плюс таких сервисов заключается в том, что они уменьшают продолжительность поиска и снижают риск встретиться с мошенническими ресурсами.
 В заключение, полезно научиться отличать настоящие зеркала от фишинговых. Контролировать следует адрес и сертификат защиты веб-сайта. Реальное зеркало unlim casino всегда будет внедрять SSL-шифрование и обладать чистой историей домена.
 Преимущества игры через альтернативное зеркало официального сайта Процесс игры через зеркало официального сайта unlim казино предоставляет ряд плюсов. Прежде всего, это бесперебойный доступ к игровым автоматам, что особенно важно в моменты непредвиденных блокировок основного портала. Клиенты могут продолжить наслаждаться предпочитаемыми играми без простоев, что обеспечивает их игровую стратегию и скорость.
 Кроме того, использование альтернативных адресов гарантирует надежность всех пользовательских данных и денежных средств. Все профили и счета согласовываются между основным сайтом и его альтернативными сайтами, предоставляя полную защиту и доступ к личным средствам в любое время . Это особенно важно для тех игроков, которые принимают участие в соревнованиях и розыгрышах, устроенных казино.
 Также зеркала гарантируют одинаковую быструю скорость работы и уровень графики, как и официальный ресурс. Игроки могут наслаждаться всеми возможностями и интерфейсом без снижения качества, что оставляет процесс игры максимально комфортным и приятным. Это крайне важно для современных слотов и игр с большими требованиями к графике.
 Наконец, игра через зеркала предоставляет доступ к актуальным промоакциям и бонусам анлим казино онлайн. Игроки получают те же офферы и промокоды, что и на официальном сайте, что дает возможность по-максимуму использовать шансы для выигрыша и улучшения личного игрового опыта.
 Рекомендации по использованию альтернативных адресов казино unlim Альтернативные адреса unlim онлайн-<text:a xlink:type="simple" xlink:href="https://unlimclub-jackpot.top/" text:style-name="Internet_20_link" text:visited-style-name="Visited_20_Internet_20_Link">казино анлим unlim</text:a> — это важный инструмент для каждого игрока, желающего получить постоянный доступ к своим предпочитаемым слотам. Они гарантируют сохранность личных данных и средств, а также дают возможность пользоваться полной палитрой функций и предложений онлайн-казино. Выбирайте проверенные источники для поиска зеркал, всегда делайте акцент на безопасность и следите за актуальностью адресов. Этим способом вы предотвратите риски и сможете получать радость от игры без препятств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объяснить_что_зеркала</dc:title>
  </office:meta>
</office:document-meta>
</file>