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объяснить_что_зеркала_ебсайта"/>В мире интернет казино доступность сайта — фундамент для успешной игры. Игроки play fortuna официальный сайт периодически сталкиваются с сложностью, связанной с внесением в чёрный список главного ресурса в связи с решением государственных органов. В этом случае на помощь приходят зеркала — точные дубли вебсайта, расположенные под различными доменными именами в сети.
 Эти зеркала обеспечивают бесперебойный доступ к предпочитаемым играм и другим развлечениям, несмотря на преграды. Применяя зеркала, клиент получает идентичный интерфейс, все те же игровые автоматы и барабаны, а также сохраняет возможность управления игровым профилем и деньгами. Это решение помогает обойти блокировки, сохраняя привычный уровень комфорта и безопасности.
 Способы обхода блокировок и использовать мобильные приложения и зеркала плей фортуна официальный? Обнаружить функционирующее зеркало play fortuna — миссия, с которой справится каждый пользователь, умеющий пользоваться некоторыми надежными способами. Первым делом, самый надежный метод получения информации о зеркалах — рассылки казино. Подписавшись на информационную рассылку play fortuna casino, клиенты регулярно имеют работающие ссылки на зеркала. Это позволяет быстро переходить на действующий сайт без риска встретить поддельные сайты.
 Более того, ключевую роль играют тематические каналы и ресурсы, где игроки делятся свежими адресами и мнениями. В таких сообществах можно обнаружить не только адреса зеркал, но и отзывы об их работе, что критично для вопросов безопасности и доверия в решении.
 Иной метод — использование специализированных платформ поиска зеркал. Эти проекты независимо мониторят активные зеркала <text:a xlink:type="simple" xlink:href="https://playfortuna-betfield.buzz/" text:style-name="Internet_20_link" text:visited-style-name="Visited_20_Internet_20_Link">плей фортуна казино</text:a> и доставляют пользователям актуальную информацию. Плюс данных сервисов заключается в том, что они уменьшают продолжительность поиска и уменьшают вероятность встретиться с мошенническими ресурсами.
 Наконец, важно научиться выделять истинные зеркала от фальшивых. Проверять следует название домена и сертификаты защиты вебсайта. Оригинальное зеркало плей фортуна официальный сайт всегда будет внедрять SSL-шифрование и обладать чистой репутацией домена.
 Плюсы игры через альтернативное зеркало основного ресурса Игровой процесс через зеркало официального веб-сайта плей фортуна дает множество плюсов. В первую очередь, это непрерывный доступ к игровым автоматам, что чрезвычайно значимо в моменты непредвиденных блокировок основного ресурса. Игроки могут продолжать наслаждаться предпочитаемыми карточными играми без простоев, что обеспечивает их игровую стратегию и динамику.
 Также, использование альтернативных зеркал гарантирует сохранность всех пользовательских данных и денежных средств. Все учетные записи и балансы координируются между основным ресурсом и его альтернативными зеркалами, предоставляя абсолютную безопасность и доступ к своим деньгам в любое время . Это особо значимо для таких игроков, кто активно участвуют в соревнованиях и лотереях, устроенных онлайн-казино.
 К тому же зеркала гарантируют ту же высокую скорость  и уровень графики, что и главный ресурс. Пользователи могут наслаждаться любыми возможностями и интерфейсом без снижения качества, что делает процесс игры максимально комфортным и приятным. Это крайне значимо для современных автоматов и игр с большими требованиями к графике.
 В заключение, игра через зеркала гарантирует доступ к свежим промоакциям и бонусным предложениям плей фортуна казино официальный сайт. Пользователи получают те же предложения и промокоды, что и на главном сайте, что дает возможность по-максимуму использовать возможности для выигрыша и повышения личного игрового опыта.
 Напутствия по использованию зеркал play fortuna casino Зеркала плей фортуна официальный сайт — это неотъемлемый ресурс для любого пользователя, намеревающегося получить постоянный доступ к своим предпочитаемым слотам. Они обеспечивают сохранность личных данных и средств, а также помогают наслаждаться полной палитрой функций и предложений онлайн-казино. Используйте проверенные ресурсы для поиска зеркал, обращайте внимание на безопасность и проверяйте актуальность адресов. Таким образом вы предотвратите опасности и сможете испытывать удовольствие от игры без ограничен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объяснить_что_зеркала_ебсайта</dc:title>
  </office:meta>
</office:document-meta>
</file>