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ак_объяснить_что_зеркала_раменбет"/>(Image: <text:a xlink:type="simple" xlink:href="https://ramenbet-portal.buzz/assets/content/ramenbet-9/games.jpg" text:style-name="Internet_20_link" text:visited-style-name="Visited_20_Internet_20_Link">https://ramenbet-portal.buzz/assets/content/ramenbet-9/games.jpg</text:a>)В мире интернет казино доступность веб-сайта — основа для эффективной игры. Клиенты ramenbet онлайн периодически сталкиваются с сложностью, связанной с внесением в чёрный список главного ресурса по решению государственных структур. В этом случае на помощь придутся зеркала — точные копии веб-сайта, расположенные под иными адресами в сети.
 Эти зеркала предоставляют бесперебойный доступ к любимым играм, несмотря на запреты. Используя зеркала, клиент видит аналогичный дизайн, такие же игрушки и слоты, а также сохраняет функции управления своим аккаунтом и финансами. Это решение помогает обойти ограничения, не теряя обычный уровень удобства и безопасности.
 Как обойти блокировки и играть через мобильные приложения и зеркала сайт раменбет? Отыскать работающее зеркало ramenbet официальный сайт — задача, с которой может справиться всякий клиент, умеющий пользоваться несколькими проверенными методами. Во-первых, самый верный метод получения информации о зеркалах — новостные рассылки казино. Подписавшись на новостную рассылку раменбет казино, клиенты непрерывно имеют свежие ссылки на зеркала. Это позволяет быстро переходить на действующий портал без опасности встретить поддельные ресурсы.
 Также, существенную роль выполняют тематические сообщества и ресурсы, где пользователи делятся актуальными адресами и отзывами. В таких сообществах можно найти не только информацию о зеркалах, но и отзывы об их работе, что критично для вопросов защиты и уверенности в выборе.
 Другой метод — применение конкретных сервисов поиска зеркал. Эти ресурсы самостоятельно отслеживают рабочие зеркала ramenbet casino и подают посетителям актуальную информацию. Плюс этих проектов состоит в том, что они минимизируют продолжительность поиска и снижают вероятность столкнуться с мошенническими ресурсами.
 Наконец, важно уметь отличать настоящие зеркала от поддельных. Проверять следует название домена и сертификат безопасности вебсайта. Оригинальное зеркало ramenbet официальный сайт всегда будет применять SSL-шифрование и владеть незапятнанной репутацией доменного имени.
 Плюсы игры через зеркало главного портала Игровой процесс через зеркало официального сайта <text:a xlink:type="simple" xlink:href="https://arsenal43.ru/catalog/pages/?populyarnoe_onlayn_kazino_ramenbet___24_7_azart.html" text:style-name="Internet_20_link" text:visited-style-name="Visited_20_Internet_20_Link">Онлайн-казино раменбет официальный сайт</text:a> casino официальный обеспечивает ряд достоинств. Самое главное, это бесперебойный доступ к слотам, что чрезвычайно значимо в моменты нежданных блокировок главного сайта. Клиенты могут продолжать наслаждаться предпочитаемыми карточными играми без задержек, что гарантирует их игровую стратегию и скорость.
 Кроме того, использование альтернативных зеркал гарантирует надежность всех пользовательских данных и денежных средств. Все профили и балансы координируются между официальным ресурсом и его альтернативными сайтами, предоставляя полную безопасность и доступ к своим средствам в любое время . Это особо значимо для тех игроков, которые задействованы в соревнованиях и розыгрышах, организованных казино.
 Также зеркала обеспечивают одинаковую высокую скорость работы и качество графики, что и основной ресурс. Пользователи могут пользоваться любыми возможностями и интерфейсом без снижения качества, что оставляет игровой процесс исключительно приятным комфортным. Это крайне значимо для современных автоматов и игр с высокими требованиями к графике.
 Наконец, игра через зеркала гарантирует доступ к актуальным акциям и бонусам раменбет онлайн. Пользователи имеют одинаковые офферы и промокоды, что и на основном портале, что позволяет по-максимуму использовать шансы для выигрыша и повышения своего игрового опыта.
 Советы по применению зеркал ramenbet casino Зеркала раменбет casino официальный — это неотъемлемый инструмент для каждого клиента, намеревающегося получить бесперерывный доступ к любимым играм. Они обеспечивают надежность персональных данных и средств, а также помогают наслаждаться полной палитрой функций и бонусов онлайн-казино. Выбирайте достоверные сайты для поиска зеркал, всегда делайте акцент на безопасность и следите за свежестью ссылок. Таким образом вы сможете избежать риски и будете испытывать удовольствие от игры без препятстви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ак_объяснить_что_зеркала_раменбет</dc:title>
  </office:meta>
</office:document-meta>
</file>