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объяснить_что_зеркала_сайт"/>В сфере интернет-казино наличие доступа веб-сайта — главный фактор для удачной игры. Пользователи сайт раменбет часто сталкиваются с проблемой, связанной с блоком основного портала по решению регуляторов. В этом случае на помощь приходят зеркала — точные копии вебсайта, расположенные под иными доменными именами в Интернет.
 Эти зеркала гарантируют постоянный доступ к любимым играм, несмотря на блоки. Используя зеркала, клиент видит тот же дизайн, все те же игрушки и слоты, а также сохраняет возможность управления игровым аккаунтом и финансами. Это решение дает возможность убрать запреты, поддерживая обычный уровень удобства и безопасности.
 Руководство по поиску и применению зеркал и приложений для мобильных устройств раменбет casino официальный Обнаружить рабочее зеркало раменбет — миссия, с которой справится всякий пользователь, умеющий пользоваться некоторыми надежными методами. Во-первых, самый надежный источник данных о зеркалах — новости казино. Подписавшись на новостную рассылку ramenbet онлайн, пользователи регулярно получают доступные адреса зеркал. Это дает возможность оперативно переключаться на рабочий сайт без вероятности встретить фишинговые платформы.
 Также, важную роль осуществляют специализированные доски объявлений и ресурсы, где игроки обмениваются актуальными ссылками и отзывами. В таких локациях можно встретить не только адреса зеркал, но и комментарии об их работе, что важно для вопросов безопасности и доверия в выборе.
 Другой метод — использование отдельных платформ поиска альтернативных зеркал. Эти проекты сами ищут действующие зеркала <text:a xlink:type="simple" xlink:href="https://shashlichnaya-ochag.ru/" text:style-name="Internet_20_link" text:visited-style-name="Visited_20_Internet_20_Link">ramenbet casino официальный сайт</text:a> casino и доставляют пользователям актуальную информацию. Достоинство данных проектов заключается в том, что они уменьшают период поиска и минимизируют риск столкнуться с фишинговыми ресурсами.
 В завершение, полезно уметь различать подлинные зеркала от поддельных. Анализировать следует название домена и сертификаты защиты сайта. Реальное зеркало раменбет официальный постоянно будет использовать SSL-шифрование и владеть незапятнанной историей доменного имени.
 Преимущества использования зеркала главного сайта Игра через зеркало официального сайта раменбет предоставляет большое количество достоинств. Прежде всего, это бесперебойный доступ к слотам, что чрезвычайно значимо в моменты непредвиденных блоков основного ресурса. Игроки могут продолжать наслаждаться любимыми играми без простоев, что поддерживает их игровой план и активность.
 Кроме того, использование альтернативных зеркал гарантирует надежность всех личных данных и финансовых средств. Все профили и балансы синхронизируются между основным ресурсом и его альтернативными сайтами, гарантируя полную защиту и доступ к личным средствам в любое время . Это особенно важно для тех пользователей, которые задействованы в играх и лотереях, устроенных казино.
 Также зеркала предоставляют одинаковую быструю скорость работы и качество графики, что и главный ресурс. Участники могут пользоваться всеми возможностями и интерфейсом без снижения качества, что оставляет игровой процесс исключительно комфортным и приятным. Это чрезвычайно значимо для новых слотов и игр с большими требованиями к графике.
 В заключение, игра через зеркала предоставляет доступ к свежим промоакциям и бонусным предложениям сайт ramenbet. Пользователи получают такие же офферы и промокоды, что и на основном портале, что позволяет в полной мере использовать возможности для выигрыша и улучшения своего игрового опыта.
 Советы по применению альтернативных зеркал раменбет официальный Альтернативные адреса раменбет официальный — это важный инструмент для любого клиента, намеревающегося иметь бесперерывный доступ к своим предпочитаемым слотам. Они обеспечивают надежность персональных данных и средств, а также дают возможность наслаждаться полной палитрой возможностей и бонусов казино. Используйте достоверные сайты для поиска зеркал, всегда обращайте внимание на защиту и проверяйте свежесть ссылок. Этим способом вы сможете избежать опасности и сможете испытывать удовольствие от игры без препятств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объяснить_что_зеркала_сайт</dc:title>
  </office:meta>
</office:document-meta>
</file>