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объяснить_что_зеркала_c_yptoboss"/>В индустрии интернет казино доступность сайта — ключевой элемент для успешной игры. Пользователи сайт криптобосс казино периодически сталкиваются с проблемой, связанной с внесением в чёрный список основного вебсайта из-за решения регуляторов. В этом случае на помощь придутся зеркала — точные дубли сайта, находящиеся под другими доменами в Интернет.
 Эти зеркала предоставляют постоянный доступ к предпочитаемым играм и другим развлечениям, несмотря на ограничения. С помощью зеркала, клиент получает аналогичный интерфейс, те же игровые автоматы и барабаны, а также имеет возможность управления своим аккаунтом и финансами. Это решение дает возможность убрать блокировки, не теряя знакомый уровень удобства и безопасности.
(Image: <text:a xlink:type="simple" xlink:href="https://cryptobosscasino666.top/uploads/games/1728924730_easter-island-257x300.webp" text:style-name="Internet_20_link" text:visited-style-name="Visited_20_Internet_20_Link">https://cryptobosscasino666.top/uploads/games/1728924730_easter-island-257x300.webp</text:a>) Советы по нахождению зеркал и мобильных приложений интернет-казино cryptoboss казино Обнаружить рабочее зеркало cryptoboss casino официальный сайт — работа, с которой справится любой игрок, владеющий некоторыми надежными путями. Первым делом, самый верный источник данных о зеркалах — рассылки казино. Подписавшись на новостную рассылку cryptoboss casino официальный сайт, клиенты постоянно имеют рабочие ссылки на зеркала. Это позволяет быстро переходить на рабочий сайт без опасности зайти на мошеннические ресурсы.
 Более того, важную роль выполняют игровые доски объявлений и группы, где пользователи делятся свежими ссылками и мнениями. В таких локациях можно отыскать не только адреса зеркал, но и мнения об их работе, что важно для вопросов безопасности и уверенности в выборе.
 Другой способ — использование отдельных платформ поиска альтернативных зеркал. Эти ресурсы самостоятельно мониторят активные зеркала криптобосс казино официальный и доставляют клиентам актуальную информацию. Преимущество этих проектов заключается в том, что они уменьшают продолжительность поиска и минимизируют вероятность столкнуться с фишинговыми сайтами.
 В заключение, важно научиться выделять настоящие зеркала от мошеннических. Анализировать следует доменное имя и сертификаты безопасности веб-сайта. Настоящее зеркало cryptoboss casino официальный всегда будет использовать SSL-шифрование и владеть незапятнанной репутацией домена.
 Преимущества игры через зеркало главного ресурса Процесс игры через зеркало официального вебсайта сайт <text:a xlink:type="simple" xlink:href="https://cryptobosscasino666.top/" text:style-name="Internet_20_link" text:visited-style-name="Visited_20_Internet_20_Link">криптобосс</text:a> казино предоставляет множество достоинств. Самое главное, это непрерывный доступ к слотам, что особенно значимо в моменты непредвиденных блокировок официального ресурса. Пользователи могут продолжать наслаждаться любимыми играми без перерывов, что обеспечивает их игровой план и активность.
 Помимо этого, использование дублирующих сайтов гарантирует сохранность всех личных данных и денежных средств. Все аккаунты и счета согласовываются между официальным ресурсом и его альтернативными сайтами, обеспечивая полную защиту и доступ к личным средствам в любое время . Это особо значимо для таких игроков, которые принимают участие в турнирах и розыгрышах, организованных онлайн-казино.
 Также зеркала предоставляют одинаковую быструю скорость  и уровень графики, что и главный ресурс. Пользователи могут пользоваться любыми возможностями и интерфейсом без снижения качества, что делает процесс игры максимально приятным комфортным. Это крайне важно для новых слотов и игр с большими требованиями к графике.
 В заключение, игра через зеркала гарантирует доступ к новым промоакциям и бонусам казино криптобосс официальный сайт. Клиенты получают одинаковые офферы и промокоды, что и на официальном портале, что дает возможность полностью использовать шансы для победы и повышения личного игрового опыта.
 Пути по применению альтернативных зеркал cryptoboss казино Зеркала cryptoboss casino официальный сайт — это незаменимый инструмент для любого клиента, стремящегося иметь постоянный доступ к любимым играм. Они обеспечивают надежность персональных данных и финансов, а также помогают наслаждаться полным спектром функций и бонусов казино. Выбирайте достоверные сайты для поиска зеркал, делайте акцент на защиту и контролируйте свежесть ссылок. Таким образом вы минимизируете опасности и сможете получать удовольств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объяснить_что_зеркала_c_yptoboss</dc:title>
  </office:meta>
</office:document-meta>
</file>